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4416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Wyróżnieniedelikatne" style:family="text">
      <style:text-properties style:font-name="Times New Roman" fo:font-style="normal" style:font-style-asian="normal" style:font-style-complex="normal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 fo:text-indent="-0.0986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line-height="150%" fo:text-indent="-0.0527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line-height="150%" fo:text-indent="-0.0527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line-height="150%" fo:text-indent="-0.0527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line-height="150%" fo:text-indent="-0.0527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line-height="150%" fo:text-indent="-0.0527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line-height="150%" fo:text-indent="-0.0527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line-height="150%" fo:margin-left="0.1972in" fo:text-indent="-0.189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line-height="150%" fo:margin-left="0.1972in" fo:text-indent="-0.189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50%" fo:margin-left="0.0986in" fo:text-indent="-0.1444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line-height="150%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150%" fo:margin-left="-0.2958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ny" style:family="paragraph">
      <style:paragraph-properties fo:text-align="justify" fo:line-height="150%" fo:margin-left="-0.0986in">
        <style:tab-stops/>
      </style:paragraph-properties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line-height="150%" fo:margin-left="-0.1972in" fo:text-indent="0.0986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Bezodstępów" style:family="paragraph">
      <style:paragraph-properties fo:text-align="justify" fo:line-height="150%" fo:text-indent="-0.0986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line-height="150%" fo:margin-left="-0.0986in">
        <style:tab-stops/>
      </style:paragraph-properties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justify" fo:line-height="15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line-height="150%"/>
    </style:style>
    <style:style style:name="P154" style:parent-style-name="Normalny" style:family="paragraph">
      <style:paragraph-properties fo:text-align="justify" fo:line-height="150%"/>
    </style:style>
    <style:style style:name="P155" style:parent-style-name="Normalny" style:family="paragraph">
      <style:paragraph-properties fo:text-align="justify" fo:line-height="150%"/>
    </style:style>
    <style:style style:name="P156" style:parent-style-name="Normalny" style:family="paragraph">
      <style:paragraph-properties fo:text-align="justify" fo:line-height="150%"/>
    </style:style>
    <style:style style:name="P157" style:parent-style-name="Normalny" style:family="paragraph">
      <style:paragraph-properties fo:text-align="justify" fo:line-height="150%"/>
    </style:style>
    <style:style style:name="P158" style:parent-style-name="Normalny" style:family="paragraph">
      <style:paragraph-properties fo:text-align="justify" fo:line-height="150%"/>
    </style:style>
    <style:style style:name="P15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do Zarządzenia Nr 165/2024<text:s/></text:span><text:span text:style-name="T3"><text:line-break/>Marszałka Województwa Podlaskiego</text:span><text:span text:style-name="T4"><text:line-break/>z dnia 16<text:s/></text:span><text:span text:style-name="T5">października</text:span><text:span text:style-name="T6"><text:s/>2024 r.</text:span></text:p>
      <text:p text:style-name="P7"/>
      <text:p text:style-name="P8">STANDARDY OCHRONY MAŁOLETNICH<text:s/><text:line-break/>W URZĘDZIE MARSZAŁKOWSKIM WOJEWÓDZTWA PODLASKIEGO<text:line-break/></text:p>
      <text:p text:style-name="P9">Niniejszy dokument stanowi realizację obowiązku prawnego wdrożenia Standardów Ochrony Małoletnich i został opracowany zgodnie ze zmianami wprowadzonymi ustawą z dnia<text:s/><text:line-break/>28 lipca 2023 r. o zmianie ustawy – Kodeks rodzinny i opiekuńczy oraz niektórych innych ustaw (Dz. U. poz. 1606).<text:s/></text:p>
      <text:p text:style-name="P10">Podstawową zasadą, którą kierują się pracownicy Urzędu Marszałkowskiego Województwa Podlaskiego oraz podmioty współpracujące z Urzędem podczas realizowania swoich zadań<text:s/><text:line-break/>z udziałem małoletnich jest dbanie o ich dobro.<text:s/></text:p>
      <text:p text:style-name="P11">Standardy Ochrony Małoletnich obowiązują wszystkich pracowników Urzędu Marszałkowskiego Województwa Podlaskiego oraz osoby współpracujące z Urzędem. Mają na celu wdrożenie mechanizmów i zasad reagowania dotyczących zapewnienia bezpieczeństwa dzieci. Obowiązkiem wszystkich pracowników niezależnie od formy zatrudnienia jest dbanie o bezpieczeństwo dzieci podczas ich pobytu w Urzędzie.<text:s/></text:p>
      <text:p text:style-name="P12">Rozdział I<text:line-break/>Definicje<text:s/></text:p>
      <text:p text:style-name="P13">§ 1. 1. Standardy Ochrony Małoletnich w Urzędzie Marszałkowskim Województwa Podlaskiego zwane dalej „Standardami” określają procedurę ochrony małoletnich przed krzywdzeniem realizowaną w ramach działalności Urzędu.<text:s/></text:p>
      <text:list text:style-name="LFO1" text:continue-numbering="true">
        <text:list-item>
          <text:p text:style-name="P14">Ilekroć w Standardach jest mowa o:</text:p>
        </text:list-item>
      </text:list>
      <text:p text:style-name="P15">1) Urzędzie – należy przez to rozumieć Urząd Marszałkowski Województwa Podlaskiego;</text:p>
      <text:soft-page-break/>
      <text:p text:style-name="P16">2) ustawie – należy przez to rozumieć ustawę z dnia 13 maja 2016 r.<text:s/><text:line-break/>o przeciwdziałaniu zagrożeniom przestępczością na tle seksualnym i ochronie małoletnich (Dz. U. z 2024 r. poz. 560);</text:p>
      <text:p text:style-name="P17">3) Marszałku – należy przez to rozumieć Marszałka Województwa Podlaskiego;</text:p>
      <text:p text:style-name="P18">4) Sekretarzu – należy przez to rozumieć Sekretarza Województwa;</text:p>
      <text:p text:style-name="P19">5) pracowniku – należy przez to rozumieć pracownika Urzędu oraz osobę świadczącą pracę na rzecz Urzędu;</text:p>
      <text:p text:style-name="P20">6) małoletnim/ dziecku – należy przez to rozumieć osobę, która nie ukończyła 18 lat i nie zawarła związku małżeńskiego;</text:p>
      <text:p text:style-name="P21">7) opiekunie – należy przez to rozumieć osobę uprawnioną do reprezentacji małoletniego,<text:s/><text:line-break/>w szczególności jego rodzica, rodzica zastępczego lub opiekuna prawnego;</text:p>
      <text:p text:style-name="P22">8) komórce organizacyjnej – należy przez to rozumieć Departamenty i Biura Urzędu;</text:p>
      <text:p text:style-name="P23"><text:bookmark-start text:name="_Hlk178947180"/>9) krzywdzeniu dzieci<text:s/><text:bookmark-end text:name="_Hlk178947180"/>– należy przez to rozumieć każde działanie lub zaniechanie, które powoduje zagrożenie dobra małoletnich lub narusza godność, nietykalność cielesną, powoduje szkody na jego zdrowiu fizycznym, psychicznym lub powoduje cierpienie;</text:p>
      <text:p text:style-name="P24">10) działalności, o której mowa w § 22b ustawy – należy przez to rozumieć działalność oświatową, opiekuńczą, wychowawczą, resocjalizacyjną, religijną, artystyczną, medyczną, rekreacyjną, sportową lub związaną z rozwijaniem zainteresowań przez małoletnich;</text:p>
      <text:p text:style-name="P25">11) koordynatorze – należy przez to rozumieć upoważnionego pracownika Referatu Organizacyjnego w Biurze Organizacji i Nadzoru realizującego zadania wynikające<text:s/><text:line-break/>z niniejszych Standardów;</text:p>
      <text:p text:style-name="P26">12) planie – należy przez to rozumieć plan wsparcia małoletniego realizowany w celu udzielenia pomocy małoletniemu.</text:p>
      <text:p text:style-name="P27"/>
      <text:p text:style-name="P28">Rozdział II<text:line-break/>Zasady rekrutacji pracowników<text:s/></text:p>
      <text:p text:style-name="P29">§ 2. 1. Przed nawiązaniem stosunku pracy lub dopuszczeniem do działalności, o której mowa w § 22b ustawy, Marszałek realizuje obowiązek uzyskania informacji określonych w art. 21 ustawy.</text:p>
      <text:soft-page-break/>
      <text:p text:style-name="P30">2. W przypadku naboru na stanowisko związane pracą z małoletnim, informacja o tym fakcie znajduje się w treści ogłoszenia o naborze.</text:p>
      <text:p text:style-name="P31">§ 3. 1. Marszałek uzyskuje informację, czy dane osoby, z którą ma być nawiązana współpraca są zamieszczone w Rejestrze z dostępem ograniczonym lub w Rejestrze osób,<text:s/><text:line-break/>w stosunku do których Państwowa Komisja do spraw przeciwdziałania wykorzystaniu seksualnemu małoletnich poniżej lat 15 wydała postanowienia o wpisie w Rejestrze.</text:p>
      <text:p text:style-name="P32">2. Osoba, z którą ma być nawiązana współpraca przedkłada informację z Krajowego Rejestru Karnego w zakresie przestępstw określonych w rozdziale XIX i XXV Kodeksu karnego, w art. 189a i art. 207 Kodeksu karnego oraz w ustawie z dnia 29 lipca 2005 r. o przeciwdziałaniu narkomanii (Dz. U. z 2023 r. poz. 1939), lub za odpowiadające tym przestępstwom czyny zabronione określone w przepisach prawa obcego.</text:p>
      <text:p text:style-name="P33">3. Osoba, o której mowa w ust. 1 składa oświadczenie o państwie lub państwach,<text:s/><text:line-break/>w których zamieszkiwała w ciągu ostatnich 20 lat, innych niż Rzeczypospolita Polska<text:s/><text:line-break/>i państwo obywatelstwa oraz jednocześnie przedkłada informację z rejestrów karnych tych państw uzyskiwaną do celów działalności zawodowej lub wolontariackiej związanej<text:s/><text:line-break/>z kontaktami z dziećmi.</text:p>
      <text:p text:style-name="P34">4. Oświadczenie, o którym mowa w ust. 3 składane jest pod rygorem odpowiedzialności karnej za złożenie fałszywego oskarżenia.</text:p>
      <text:p text:style-name="P35"><text:span text:style-name="T36">5. W oświadczeniu składanym pod rygorem odpowiedzialności karnej zawiera <text:s/>się klauzulę<text:s/></text:span><text:span text:style-name="T37"><text:line-break/>o następującej treści<text:s/></text:span><text:span text:style-name="T38">„Jestem świadomy odpowiedzialności karnej za złożenie fałszywego oświadczenia”.<text:s/></text:span><text:span text:style-name="T39">Klauzula ta zastępuje pouczenie organu o odpowiedzialności karnej za złożenie fałszywego oświadczenia.</text:span></text:p>
      <text:p text:style-name="P40">6. Oświadczenia, o których mowa w ust. 1, 2 i 3 dołącza się do akt pracownika.</text:p>
      <text:p text:style-name="P41"/>
      <text:p text:style-name="P42">Rozdział III<text:line-break/>Zasady zapewniające bezpieczne relacje między małoletnimi a pracownikami oraz zachowania niedozwolone wobec małoletnich<text:s/></text:p>
      <text:p text:style-name="P43">§ 4. 1. Pracownicy traktują małoletnich z szacunkiem oraz poszanowaniem ich godności.</text:p>
      <text:p text:style-name="P44">2. Pracownicy są zobowiązani do uważnego słuchania dzieci i udzielania im informacji<text:s/><text:line-break/>w sposób adekwatny do ich wieku i rozwoju emocjonalnego.</text:p>
      <text:soft-page-break/>
      <text:p text:style-name="P45">3. Pracownicy w kontaktach z dziećmi podejmują działania, nie narzucając swoich poglądów, przekonań lub wzorców zachowania.</text:p>
      <text:p text:style-name="P46">4. Pracownikom nie wolno zawstydzać, upokarzać, lekceważyć i obrażać małoletnich.</text:p>
      <text:p text:style-name="P47">5. Niedopuszczalne jest stosowanie przemocy wobec małoletnich oraz podejmowanie jakichkolwiek działań dyskryminujących.</text:p>
      <text:p text:style-name="P48">6. Pracownikom nie wolno zachowywać się w obecności małoletnich w sposób niestosowny, przede wszystkim: używać wulgarnych słów, gestów, żartów<text:s/><text:line-break/>i wypowiadać obraźliwych uwag.</text:p>
      <text:p text:style-name="P49">7. Niedozwolone jest proponowanie małoletniemu alkoholu, wyrobów tytoniowych oraz nielegalnych substancji, jak również używanie ich w obecności małoletnich.</text:p>
      <text:p text:style-name="P50">8. Pracownicy nie wydają rozkazów dzieciom i nie krzyczą na nie, chyba, że jest to uzasadnione zagrożeniem bezpieczeństwa, zdrowa, życia i koniecznością natychmiastowej reakcji.</text:p>
      <text:p text:style-name="P51">9. Niedopuszczalne jest:</text:p>
      <text:p text:style-name="P52">1) utrzymywanie kontaktów towarzyskich z małoletnim w jakiejkolwiek formie;</text:p>
      <text:p text:style-name="P53">2) nawiązywanie kontaktów z małoletnimi poprzez przyjmowanie bądź wysyłanie zaproszeń w mediach społecznościowych lub poprzez wiadomości prywatne wysyłane za pośrednictwem komunikatorów internetowych.</text:p>
      <text:p text:style-name="P54">10. Pracownikom nie wolno naruszać nietykalności cielesnej małoletniego.</text:p>
      <text:p text:style-name="P55">11. Pracownikom nie wolno ujawniać informacji wrażliwych o dziecku wobec osób <text:s/>nieuprawnionych, takich jak wizerunek, informacja o sytuacji rodzinnej, ekonomicznej czy zdrowotnej.</text:p>
      <text:p text:style-name="P56"/>
      <text:p text:style-name="P57">Rozdział IV<text:line-break/>Zasady zapewniające bezpieczne relacje między małoletnimi, a w szczególności zachowania niedozwolone</text:p>
      <text:p text:style-name="P58">§ 5. Małoletni, który uczestniczy w aktywnościach organizowanych przez Urząd zobowiązany jest do:</text:p>
      <text:soft-page-break/>
      <text:p text:style-name="P59">1) zachowania szacunku w komunikacji z innymi, słuchania i nieprzerywania, wypowiedzi;</text:p>
      <text:p text:style-name="P60">2) przestrzegania zasad bezpieczeństwa;</text:p>
      <text:p text:style-name="P61">3) słuchania i reagowania na polecenia pracowników Urzędu;</text:p>
      <text:p text:style-name="P62">4) szanowania mienia Urzędu oraz innych małoletnich;</text:p>
      <text:p text:style-name="P63">5) przestrzegania zasad kultury osobistej.</text:p>
      <text:p text:style-name="P64">§ 6. Małoletniemu nie wolno:</text:p>
      <text:p text:style-name="P65">1) krzyczeć, lekceważyć, obrażać czy wyśmiewać innych małoletnich;</text:p>
      <text:p text:style-name="P66">2) naruszać nietykalności cielesnej innej osoby oraz używać jakiejkolwiek przemocy fizycznej;</text:p>
      <text:p text:style-name="P67">3) nagrywać ani rozpowszechniać wizerunku małoletniego bez jego zgody;</text:p>
      <text:p text:style-name="P68">4) spożywać alkoholu, wyrobów tytoniowych, nielegalnych substancji oraz zachęcać do ich spożycia innych małoletnich.</text:p>
      <text:p text:style-name="P69"/>
      <text:p text:style-name="P70">Rozdział V<text:line-break/>Zasady i procedura podejmowania interwencji w sytuacji podejrzenia krzywdzenia lub posiadania informacji o krzywdzeniu małoletniego oraz osoby odpowiedziane<text:s/><text:line-break/>za podejmowanie interwencji</text:p>
      <text:p text:style-name="P71">§ 7. 1. Krzywdzenie małoletnich może przybierać różne formy, a ich sprawcami mogą być zarówno osoby dorosłe będące członkami rodziny dziecka jak i osoby trzecie.</text:p>
      <text:p text:style-name="P72">2. Krzywdzenie małoletniego może przyjąć formę:</text:p>
      <text:p text:style-name="P73">1) popełnienia przestępstwa na jego szkodę;</text:p>
      <text:p text:style-name="P74">2) przemocy domowej, fizycznej, psychicznej i ekonomicznej;<text:s/></text:p>
      <text:p text:style-name="P75">3) zaniedbania potrzeb życiowych dziecka – takich jak m. in. odpowiednie ubranie, wyżywienie bądź leczenie;</text:p>
      <text:p text:style-name="P76">4) innej formy krzywdzenia, takiej jak dyskryminacja lub prześladowanie.</text:p>
      <text:p text:style-name="P77"><text:span text:style-name="T78">§ 8. 1. Pracownik, który zauważy lub podejrzewa u dziecka symptomy krzywdzenia jest zobowiązany niezwłocznie zareagować – przekazać informację o zaobserwowanym zdarzeniu w formie notatki służbowej do bezpośredniego przełożonego.</text:span></text:p>
      <text:soft-page-break/>
      <text:p text:style-name="P79">2. Interwencja zakłada podejmowanie działań zgodnie z najlepszym interesem dziecka oraz ma na celu zapewnienie krzywdzonemu dziecku bezpieczeństwa przez szybką i skuteczną reakcję.</text:p>
      <text:p text:style-name="P80">3. Wszelkie przejawy krzywdzenia małoletniego powinny być niezwłocznie przerwane przez pracownika poprzez interwencję z wykorzystaniem dostępnych środków.</text:p>
      <text:p text:style-name="P81">4. Osoba wyznaczona przez Marszałka posiadająca doświadczenie i umiejętności prowadzenia rozmów interwencyjnych z dziećmi może przeprowadzić rozmowę z dzieckiem oraz innymi osobami, które mogą mieć wiedzę na temat jego krzywdzenia.</text:p>
      <text:p text:style-name="P82">5. Dyrektor komórki organizacyjnej, który otrzymał od pracownika informację o podejrzeniu krzywdzenia małoletniego organizuje spotkanie z opiekunami małoletniego, którym przekazuje informacje o zdarzeniu, o ile nie zachodzi podejrzenie, że to oni mogą być odpowiedzialni za krzywdzenie małoletniego.</text:p>
      <text:p text:style-name="P83">6. Jeżeli uczestnikiem interwencji jest małoletni z niepełnosprawnością lub szczególnymi potrzebami pracownicy dostosowują postępowanie do sytuacji małoletniego.</text:p>
      <text:p text:style-name="P84">7. Marszałek, który w związku ze swoją działalnością dowiedział się o zdarzeniu, co do którego zachodzi uzasadnione przypuszczenie lub zostało stwierdzone, że stanowi umyślny czyn zabroniony określony w Kodeksie karnym, popełniony przez rodzica albo opiekuna prawnego lub faktycznego, którego skutkiem jest śmierć lub ciężki uszczerbek na zdrowiu małoletniego, ma obowiązek zawiadomić o tym przewodniczącego Zespołu do spraw analizy zdarzeń działającego przy Ministrze Sprawiedliwości.</text:p>
      <text:p text:style-name="P85"/>
      <text:p text:style-name="P86">Rozdział VI<text:line-break/>Zasady ustalania planu wsparcia małoletniego po ujawnieniu krzywdzenia</text:p>
      <text:p text:style-name="P87">§ 9. 1. Dyrektor, o którym mowa <text:s/>w § 8 ust. 5 oraz Koordynator przygotowują plan wsparcia małoletniego:</text:p>
      <text:p text:style-name="P88">1) w przypadku potwierdzenia krzywdzenia małoletniego;</text:p>
      <text:p text:style-name="P89">2) oraz jeśli jest to zasadne z uwagi na dobro małoletniego i zakres prowadzonej przez Urząd działalności.</text:p>
      <text:p text:style-name="P90">2. Pracownicy, o których mowa w ust. 1 podczas ustalania planu mają za zadanie współpracować ze specjalistami udzielającymi wsparcia dzieciom.</text:p>
      <text:soft-page-break/>
      <text:p text:style-name="P91">§ 10. 1. Koordynator może wnioskować do Marszałka o powołanie Zespołu Interwencyjnego<text:s/><text:line-break/>w przypadku:</text:p>
      <text:p text:style-name="P92">1) braku dostatecznej wiedzy lub możliwości pozyskania informacji niezbędnych do opracowania planu;</text:p>
      <text:p text:style-name="P93">2) jeśli uzasadnia to interes dziecka i jego dobro;<text:s/></text:p>
      <text:p text:style-name="P94">3) sytuacji szczególnie skomplikowanych.<text:s/></text:p>
      <text:p text:style-name="P95">2. Zadaniem Zespołu Interwencyjnego jest wsparcie, Koordynatora i dyrektora, o którym mowa w § 8 ust. 5 przy sporządzeniu planu po ujawnieniu krzywdzenia.</text:p>
      <text:p text:style-name="P96">3. Plan powinien zostać przedstawiony rodzicom/opiekunom małoletniego chyba, że to oni są wskazani jako sprawcy krzywdzenia, w takiej sytuacji plan przedstawiany jest osobie wskazanej przez sąd rodzinny.</text:p>
      <text:p text:style-name="P97"><text:span text:style-name="T98">§<text:s/></text:span><text:span text:style-name="T99">11.</text:span><text:span text:style-name="T100"><text:s/></text:span><text:span text:style-name="T101">Plan powinien zawierać wskazania dotyczące:</text:span></text:p>
      <text:p text:style-name="P102">1) podjęcia przez Urząd działań w celu zapewnienia małoletniemu bezpieczeństwa, w tym wystąpienia z ewentualnym zgłoszeniem istnienia uzasadnionego podejrzenia krzywdzenia małoletniego do odpowiedniego podmiotu;</text:p>
      <text:p text:style-name="P103">2) rodzajów wsparcia, jakie Urząd może zaoferować i udzielić małoletniemu.</text:p>
      <text:p text:style-name="P104"/>
      <text:p text:style-name="P105">Rozdział VII<text:line-break/>Procedura i osoby odpowiedzialne za składanie zawiadomień o podejrzeniu popełnienia przestępstwa na szkodę małoletniego, zawiadamianie <text:s/>sądu opiekuńczego oraz<text:s/><text:line-break/>w przypadku instytucji, które posiadają takie uprawnienia, osoby odpowiedzialne za wszczynanie procedury „Niebieskiej Karty”</text:p>
      <text:p text:style-name="P106">§ 12. 1. W przypadku podejrzenia popełnienia przestępstwa na szkodę małoletniego Marszałek składa zawiadomienie o podejrzeniu popełnienia przestępstwa.</text:p>
      <text:p text:style-name="P107">2. O obowiązku zgłoszenia podejrzenia krzywdzenia dziecka do sądu opiekuńczego lub organów ścigania należy poinformować opiekunów dziecka. Jeżeli poinformowanie opiekunów dziecka może zagrażać dobru małoletniego – odstępuje się od tego obowiązku.</text:p>
      <text:p text:style-name="P108"/>
      <text:soft-page-break/>
      <text:p text:style-name="P109">Rozdział VIII<text:line-break/>Zasady korzystania z urządzeń elektronicznych z dostępem do sieci Internet oraz ochrony przed treściami szkodliwymi i zagrożeniami w sieci<text:s/></text:p>
      <text:p text:style-name="P110"><text:span text:style-name="T111">§ 13. 1</text:span><text:span text:style-name="T112"><text:s/></text:span><text:span text:style-name="T113">Małoletni ma prawo korzystać na terenie Urzędu z telefonu komórkowego oraz z innych urządzeń elektronicznych, o ile korzystanie z nich nie zakłóca pracy Urzędu i spokoju innych osób.</text:span></text:p>
      <text:p text:style-name="P114">2. Małoletni mogą posiadać telefony komórkowe oraz inny sprzęt elektroniczny na własną odpowiedzialność oraz za zgodą opiekunów.</text:p>
      <text:p text:style-name="P115">3. Urząd nie kontroluje tego, w jaki sposób małoletni korzystają z Internetu na własnych urządzeniach elektronicznych.</text:p>
      <text:p text:style-name="P116">§ 14. Urząd nie udostępnia małoletnim urządzeń z dostępem do sieci Internet.</text:p>
      <text:p text:style-name="P117"/>
      <text:p text:style-name="P118">Rozdział IX<text:line-break/>Zasady przeglądu i aktualizacji standardów</text:p>
      <text:p text:style-name="P119">§ 15. 1. Koordynator ma obowiązek co najmniej raz na dwa lata dokonać oceny Standardów<text:s/><text:line-break/>w celu dostosowania ich do aktualnych potrzeb oraz zgodności z obowiązującymi przepisami.</text:p>
      <text:p text:style-name="P120">2. Ocenę, o której mowa w <text:s/>ust. 1 należy udokumentować pisemnie.</text:p>
      <text:p text:style-name="P121">3. Pracownicy mogą przedstawiać Koordynatorowi propozycję zmian, które należy wprowadzić w Standardach.</text:p>
      <text:p text:style-name="P122">4. W przypadku konieczności dokonania zmian w Standardach Koordynator za pośrednictwem Sekretarza przedkłada Marszałkowi propozycję zmian.</text:p>
      <text:p text:style-name="P123">5. Koordynator wprowadza do Standardów zmiany mające na celu usprawnienie procedury, podaje je do wiadomości pracowników w sposób zwyczajowo przyjęty oraz udostępnia treść znowelizowanych przepisów w siedzibie Urzędu i na stronie internetowej Urzędu.</text:p>
      <text:p text:style-name="P124"/>
      <text:p text:style-name="P125"/>
      <text:p text:style-name="P126"/>
      <text:soft-page-break/>
      <text:p text:style-name="P127">Rozdział X<text:line-break/>Zakres kompetencji osoby odpowiedzianej za przygotowanie pracowników do stosowania standardów, zasady przygotowania pracowników do ich stosowania oraz sposób dokumentowania tej czynności</text:p>
      <text:p text:style-name="P128"><text:span text:style-name="T129">§ 16. 1. Za wdrożenie zadań związanych ze Standardami odpowiada Koordynator.</text:span></text:p>
      <text:p text:style-name="P130">2. Do zadań, o których mowa w ust. 1 należy:</text:p>
      <text:p text:style-name="P131">1) przyjmowanie zgłoszeń o zdarzeniach zagrażających bezpieczeństwu małoletniego;</text:p>
      <text:p text:style-name="P132">2) zapoznanie Pracowników Urzędu ze Standardami;</text:p>
      <text:p text:style-name="P133">3) aktualizacja standardów, zgodnie z zapisami rozdziału IX;</text:p>
      <text:p text:style-name="P134">4) przedkładanie Marszałkowi za pośrednictwem Sekretarza propozycji zmian w Standardach;</text:p>
      <text:p text:style-name="P135">5) prowadzenie rejestru incydentów lub zdarzeń zagrażających dobru małoletniego, którego wzór stanowi załącznik nr 1 do niniejszych Standardów.</text:p>
      <text:p text:style-name="P136">3. Dostęp do rejestru, o którym w ust. 2 pkt 5 mają osoby upoważnione przez Marszałka.<text:s/></text:p>
      <text:p text:style-name="P137"/>
      <text:p text:style-name="P138">Rozdział XI<text:line-break/>Sposób dokumentowania i zasady przechowywania ujawnionych lub zgłoszonych incydentów lub zdarzeń zagrażających dobru małoletniego<text:s/></text:p>
      <text:p text:style-name="P139">§ 17. 1 Dokumentacja spraw związanych z przyjmowaniem zgłoszeń o zdarzeniach zagrażającym bezpieczeństwu małoletniego przechowywana jest w Biurze Organizacji<text:s/><text:line-break/>i Nadzoru w Referacie Organizacyjnym.</text:p>
      <text:p text:style-name="P140">2. Każdy ujawniony lub zgłoszony incydent lub zdarzenie zagrażające dobru małoletniego, na temat których pracownik Urzędu posiada wiedzę, zostają odnotowane w rejestrze, o którym mowa w § 16 ust. 2 pkt 5.</text:p>
      <text:p text:style-name="P141">3. Koordynator prowadzi dla każdego zgłoszonego lub ujawnionego incydentu lub zdarzenia zagrażającego dobru małoletnich odrębne akta sprawy, w których gromadzi dokumentację sprawy, w tym: zgłoszenie, notatki z rozmów z małoletnim lub rodzicami, pisma kierowane do ośrodka pomocy społecznej, policji, kopię formularza Niebieskiej Karty.</text:p>
      <text:soft-page-break/>
      <text:p text:style-name="P142">4. Dokumentacja, o której mowa w ust. 3 jest przechowywana przez Koordynatora w miejscu <text:s/>niedostępnym dla osób nieuprawnionych.</text:p>
      <text:p text:style-name="P143">5. Do dokumentacji, o której mowa w ust. 3 mają dostęp wyłącznie osoby upoważnione przez Marszałka.<text:s/></text:p>
      <text:p text:style-name="P144"/>
      <text:p text:style-name="P145">Rozdział XII<text:line-break/>Osoby odpowiedzialne za przyjmowanie zgłoszeń o zdarzeniach zagrażających małoletniemu i udzielenie mu wsparcia<text:s/></text:p>
      <text:p text:style-name="P146">§ 18. <text:s/>1. Osobami odpowiedzialnymi za przyjmowanie zgłoszeń zagrażających małoletniemu są Dyrektorzy komórek organizacyjnych Urzędu.</text:p>
      <text:p text:style-name="P147">2. W sytuacjach niecierpiących zwłoki osobami odpowiedzialnymi za udzielenie małoletniemu wsparcia w sytuacji krzywdzenia jest każdy pracownik.</text:p>
      <text:p text:style-name="P148">Rozdział XIII<text:line-break/>Zasady i sposób udostępniania rodzicom albo opiekunom prawnym lub faktycznym oraz małoletnim standardów do zaznajomienia się z nimi i ich stosowania</text:p>
      <text:p text:style-name="P149">§ 19. 1. Standardy Ochrony Małoletnich dostępne są na stronie Biuletynu Informacji Publicznej Urzędu Marszałkowskiego Województwa Podlaskiego.</text:p>
      <text:p text:style-name="P150"><text:span text:style-name="T151">2. Standardy Ochrony Małoletnich w wersji skróconej zrozumiałej dla osoby małoletniej, stanowią załącznik nr 2 do niniejszych Standardów.</text:span></text:p>
      <text:p text:style-name="P152">3. Niniejszy dokument oraz Standardy Ochrony Małoletnich w wersji skróconej dostępne są<text:s/><text:line-break/>w budynku Urzędu przy ul. M. Curie - Skłodowskiej 14 w Kancelarii Głównej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lińska Marta</meta:initial-creator>
    <dc:creator>Agnieszka Czaplińska</dc:creator>
    <meta:creation-date>2024-10-18T11:48:00Z</meta:creation-date>
    <dc:date>2024-10-18T11:49:00Z</dc:date>
    <meta:print-date>2024-10-09T07:58:00Z</meta:print-date>
    <meta:template xlink:href="Normal" xlink:type="simple"/>
    <meta:editing-cycles>3</meta:editing-cycles>
    <meta:editing-duration>PT120S</meta:editing-duration>
    <meta:document-statistic meta:page-count="10" meta:paragraph-count="33" meta:word-count="2380" meta:character-count="16628" meta:row-count="119" meta:non-whitespace-character-count="14281"/>
  </office:meta>
</office:document-meta>
</file>