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Akapitzlistą" style:family="paragraph">
      <style:paragraph-properties fo:text-align="justify" fo:line-height="150%" fo:margin-left="0.1972in">
        <style:tab-stops/>
      </style:paragraph-properties>
    </style:style>
  </office:automatic-styles>
  <office:body>
    <office:text text:use-soft-page-breaks="true">
      <text:p text:style-name="P1"/>
      <text:p text:style-name="P2">Załącznik nr 2<text:s/></text:p>
      <text:p text:style-name="P3">do Standardów Ochrony Małoletnich</text:p>
      <text:p text:style-name="P4"/>
      <text:p text:style-name="P5">Czym są Standardy Ochrony Małoletnich?</text:p>
      <text:p text:style-name="P6">Są dokumentem zawierającym zasady i określającym politykę bezpieczeństwa dzieci<text:s/><text:line-break/>w Urzędzie. Mają <text:s/>na celu wdrożenie mechanizmów i zasad reagowania dotyczących bezpieczeństwa małoletnich.</text:p>
      <text:p text:style-name="P7">Standardy powstały, aby zapewnić bezpieczeństwo dzieciom na rzecz których Urząd podejmuje działania rekreacyjne czy edukacyjne. Dzieci mają prawo wiedzieć w jaki sposób skorzystać ze wsparcia w sytuacjach kryzysowych.<text:s/></text:p>
      <text:p text:style-name="P8"/>
      <text:p text:style-name="P9">Podstawową zasadą, którą kierują się pracownicy Urzędu Marszałkowskiego Województwa Podlaskiego podczas realizowania swoich zadań z udziałem małoletnich jest dbanie o ich dobro.</text:p>
      <text:p text:style-name="P10"/>
      <text:p text:style-name="P11"><text:span text:style-name="T12"><text:s text:c="10"/></text:span><text:span text:style-name="T13">PAMIĘTAJ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Każdy ma prawo czuć się bezpiecznie i być szanowany.</text:p>
                    </text:list-item>
                    <text:list-item>
                      <text:p text:style-name="P15">Szanujemy różnice między nami – wygląd czy przekonania.</text:p>
                    </text:list-item>
                    <text:list-item>
                      <text:p text:style-name="P16">Zachowujemy dobre maniery i szanujemy przestrzeń osobistą innych.</text:p>
                    </text:list-item>
                    <text:list-item>
                      <text:p text:style-name="P17">Nie akceptujemy przemocy fizycznej ani słownej.</text:p>
                    </text:list-item>
                    <text:list-item>
                      <text:p text:style-name="P18">Masz prawo wyrażać swoje myśli i uczucia.<text:s/></text:p>
                    </text:list-item>
                    <text:list-item>
                      <text:p text:style-name="P19">Jeśli coś Cię martwi porozmawiaj o tym z osobą dorosłą.</text:p>
                    </text:list-item>
                    <text:list-item>
                      <text:p text:style-name="P20">Korzystaj z Internetu pod opieką dorosłych.</text:p>
                    </text:list-item>
                    <text:list-item>
                      <text:p text:style-name="P21">Nikomu nie wolno rozpowszechniać Twojego wizerunku bez Twojej zgody, lub zgody rodziców/opiekunów prawnych.</text:p>
                    </text:list-item>
                    <text:list-item>
                      <text:p text:style-name="P22">Nie udostępniaj ani nie kontaktuj się z nieznajomymi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Wszyscy pracownicy Urzędu w komunikacji z dziećmi/małoletnimi zobowiązani są do:</text:p>
      <text:list text:style-name="LFO2" text:continue-numbering="true">
        <text:list-item>
          <text:p text:style-name="P25">poszanowania praw dziecka do prywatności;</text:p>
        </text:list-item>
        <text:list-item>
          <text:p text:style-name="P26">reagowania na zachowania dziecka adekwatnie do sytuacji;</text:p>
        </text:list-item>
        <text:list-item>
          <text:p text:style-name="P27">kontaktu z dziećmi wyłącznie w godzinach pracy w celu edukacyjnym opiekuńczym lub wychowawczym.</text:p>
        </text:list-item>
      </text:list>
      <text:p text:style-name="P28"/>
      <text:p text:style-name="P29">Przebywając w siedzibie Urzędu małoletni ma obowiązek:</text:p>
      <text:list text:style-name="LFO3" text:continue-numbering="true">
        <text:list-item>
          <text:p text:style-name="P30">przestrzegać zasad kultury osobistej oraz bezpieczeństwa;</text:p>
        </text:list-item>
        <text:list-item>
          <text:p text:style-name="P31">słuchać i reagować na polecenia pracowników;</text:p>
        </text:list-item>
        <text:list-item>
          <text:p text:style-name="P32">szanować mienie, zachowywać porządek i czystość;</text:p>
        </text:list-item>
        <text:list-item>
          <text:p text:style-name="P33">szanować prawa innych;</text:p>
        </text:list-item>
        <text:list-item>
          <text:p text:style-name="P34">informować pracowników Urzędu o wszelkich formach agresji i przemocy fizycznej, słownej lub psychicznej.</text:p>
        </text:list-item>
      </text:list>
      <text:p text:style-name="P35"/>
      <text:p text:style-name="P36">Obowiązkiem wszystkich pracowników jest dbanie o bezpieczeństwo dzieci podczas ich pobytu w Urzędzie.<text:s/></text:p>
      <text:p text:style-name="P37"/>
      <text:p text:style-name="P38">Gdzie możesz się poskarżyć, gdy Wasze prawa są łamane?</text:p>
      <text:p text:style-name="P39">Jeżeli znasz kogoś, kto potrzebuje pomocy lub sam znajdujesz się w trudnej sytuacji, możesz zwrócić się do osoby dorosłej.</text:p>
      <text:p text:style-name="P40">Możesz też skontaktować się z policją numer 112 oraz instytucjami niosącymi pomoc dzieciom. Oto jedne z nich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">Telefon zaufania dla dzieci i młodzieży – 116111</text:p>
                                </text:list-item>
                                <text:list-item>
                                  <text:p text:style-name="P42"><text:span text:style-name="T43">Dziecięcy telefon zaufania, prowadzony przez Rzecznika Praw Obywatelskich - 800121212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lińska Marta</meta:initial-creator>
    <dc:creator>Agnieszka Czaplińska</dc:creator>
    <meta:creation-date>2024-10-18T09:42:00Z</meta:creation-date>
    <dc:date>2024-10-18T09:43:00Z</dc:date>
    <meta:print-date>2024-10-09T07:5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8" meta:character-count="2365" meta:row-count="16" meta:non-whitespace-character-count="2031"/>
  </office:meta>
</office:document-meta>
</file>