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justify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justify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1.181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2361in"/>
    </style:style>
    <style:style style:name="TableColumn11" style:family="table-column">
      <style:table-column-properties style:column-width="1.1263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0.7875in"/>
    </style:style>
    <style:style style:name="Table6" style:family="table">
      <style:table-properties style:width="7.5805in" fo:margin-left="-0.5944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4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Załącznik nr 1<text:s/></text:p>
      <text:p text:style-name="P2">do Standardów Ochrony Małoletnich</text:p>
      <text:p text:style-name="P3"/>
      <text:p text:style-name="P4"/>
      <text:p text:style-name="P5"><text:s/>Rejestr incydentów lub zdarzeń zagrażających dobru małoletniego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Data</text:p>
            <text:p text:style-name="P19">zgłoszenia/</text:p>
            <text:p text:style-name="P20">zdarzenia</text:p>
          </table:table-cell>
          <table:table-cell table:style-name="TableCell21">
            <text:p text:style-name="P22">Osoba zgłaszająca</text:p>
          </table:table-cell>
          <table:table-cell table:style-name="TableCell23">
            <text:p text:style-name="P24">Rodzaj zdarzenia/</text:p>
            <text:p text:style-name="P25">opis zgłoszenia</text:p>
          </table:table-cell>
          <table:table-cell table:style-name="TableCell26">
            <text:p text:style-name="P27">Podjęte czynności<text:s/></text:p>
          </table:table-cell>
          <table:table-cell table:style-name="TableCell28">
            <text:p text:style-name="P29">Informacja</text:p>
            <text:p text:style-name="P30">o powiadomionych osobach,</text:p>
            <text:p text:style-name="P31">instytucjach, organach</text:p>
            <text:p text:style-name="P32">zewnętrznych</text:p>
          </table:table-cell>
          <table:table-cell table:style-name="TableCell33">
            <text:p text:style-name="P34">Uwagi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tru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olińska Marta</meta:initial-creator>
    <dc:creator>Agnieszka Czaplińska</dc:creator>
    <meta:creation-date>2024-10-18T09:41:00Z</meta:creation-date>
    <dc:date>2024-10-18T09:44:00Z</dc:date>
    <meta:print-date>2024-10-09T07:5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1" meta:character-count="357" meta:row-count="2" meta:non-whitespace-character-count="307"/>
  </office:meta>
</office:document-meta>
</file>