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fo:line-height="150%" fo:margin-left="0.0986in">
        <style:tab-stops/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line-height="150%" fo:margin-left="0.0986in">
        <style:tab-stops/>
      </style:paragraph-properties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 fo:margin-left="0.0986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FORMULARZ ZGŁOSZENIA INFORMACJI O NARUSZENIU PRAWA<text:s/></text:p>
      <text:p text:style-name="P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4">Dane osoby (lub osób) dokonującej zgłoszenia (tj. imię, nazwisko, do wyboru: e- mail lub adres do korespondencji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7">Status osoby dokonującej zgłosz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"><text:span text:style-name="T9">pracownik;</text:span></text:p>
        </text:list-item>
        <text:list-item>
          <text:p text:style-name="P10"><text:span text:style-name="T11">osoba <text:s/>świadcząca pracę na innej podstawie niż stosunek pracy, w tym na podstawie umowy cywilnoprawnej;<text:s/></text:span></text:p>
        </text:list-item>
        <text:list-item>
          <text:p text:style-name="P12"><text:span text:style-name="T13">osoba ubiegająca się o zatrudnienie;<text:s/></text:span></text:p>
        </text:list-item>
        <text:list-item>
          <text:p text:style-name="P14"><text:span text:style-name="T15">stażysta/ praktykant;<text:s/></text:span></text:p>
        </text:list-item>
        <text:list-item>
          <text:p text:style-name="P16"><text:span text:style-name="T17">inny ……………………………………………………………………………………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9">Dane osób, których zgłoszenie dotyczy (imię nazwisko, stanowisko, komórka organizacyjna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Opis naruszenia praw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      </text:list-item>
                    <text:list-item>
                      <text:p text:style-name="P22">Data oraz miejsce naruszenia prawa: ……………………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Skutki zgłaszanego naruszenia praw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      </text:list-item>
                    <text:list-item>
                      <text:p text:style-name="P25">Dodatkowe informację/ uwag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Data i podpis osoby zgłaszającej: <text:s/>……………………………………………………………………………………………………………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7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ńska Marta</meta:initial-creator>
    <dc:creator>Polińska Marta</dc:creator>
    <meta:creation-date>2024-10-04T09:09:00Z</meta:creation-date>
    <dc:date>2024-10-04T09:09:00Z</dc:date>
    <meta:template xlink:href="Normal" xlink:type="simple"/>
    <meta:editing-cycles>1</meta:editing-cycles>
    <meta:editing-duration>PT0S</meta:editing-duration>
    <meta:document-statistic meta:page-count="3" meta:paragraph-count="2" meta:word-count="212" meta:character-count="1487" meta:row-count="10" meta:non-whitespace-character-count="1277"/>
  </office:meta>
</office:document-meta>
</file>