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6LVL7" style:num-suffix="." style:num-format="1" text:start-value="2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8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1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2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4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5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6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 fo:margin-left="4.0361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text-align="justify" fo:margin-left="3.9333in">
        <style:tab-stops/>
      </style:paragraph-properties>
    </style:style>
    <style:style style:name="P9" style:parent-style-name="Normalny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markedcontent" style:family="text">
      <style:text-properties style:font-name="Times New Roman" fo:font-size="12pt" style:font-size-asian="12pt" style:font-size-complex="12pt"/>
    </style:style>
    <style:style style:name="T37" style:parent-style-name="markedcontent" style:family="text">
      <style:text-properties style:font-name="Times New Roman" fo:font-size="12pt" style:font-size-asian="12pt" style:font-size-complex="12pt"/>
    </style:style>
    <style:style style:name="T38" style:parent-style-name="markedcontent" style:family="text">
      <style:text-properties style:font-name="Times New Roman" fo:font-size="12pt" style:font-size-asian="12pt" style:font-size-complex="12pt"/>
    </style:style>
    <style:style style:name="T39" style:parent-style-name="markedcontent" style:family="text"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41" style:parent-style-name="markedcontent" style:family="text"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43" style:parent-style-name="markedcontent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line-height="150%" fo:margin-left="0.1972in" fo:text-indent="-0.2958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line-height="150%" fo:margin-left="0.1972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line-height="150%" fo:margin-left="0.1972in" fo:text-indent="-0.2958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line-height="150%" fo:margin-left="0.1972in" fo:text-indent="-0.2958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line-height="150%" fo:margin-left="0.1972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line-height="150%" fo:margin-left="0.1972in" fo:text-indent="-0.2958in">
        <style:tab-stops>
          <style:tab-stop style:type="left" style:position="0in"/>
        </style:tab-stops>
      </style:paragraph-properties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line-height="150%" fo:text-indent="0.2958in"/>
      <style:text-properties style:font-name="Times New Roman" fo:font-size="12pt" style:font-size-asian="12pt" style:font-size-complex="12pt"/>
    </style:style>
    <style:style style:name="P83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text-align="center" fo:line-height="150%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line-height="150%" fo:text-indent="0.2958in">
        <style:tab-stops>
          <style:tab-stop style:type="left" style:position="0.4923in"/>
        </style:tab-stops>
      </style:paragraph-properties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P120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5" style:parent-style-name="Normalny" style:family="paragraph">
      <style:paragraph-properties fo:text-align="center" fo:line-height="150%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P154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text-align="justify" fo:line-height="150%" fo:margin-left="0in" fo:text-indent="0.2958in">
        <style:tab-stops/>
      </style:paragraph-properties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text-align="justify" fo:line-height="150%" fo:margin-left="0in" fo:text-indent="0.2958in">
        <style:tab-stops/>
      </style:paragraph-properties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P164" style:parent-style-name="Akapitzlistą" style:family="paragraph">
      <style:paragraph-properties fo:text-align="justify" fo:line-height="150%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Akapitzlistą" style:family="paragraph">
      <style:paragraph-properties fo:text-align="justify" fo:line-height="150%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Akapitzlistą" style:family="paragraph">
      <style:paragraph-properties fo:text-align="justify" fo:line-height="150%" fo:margin-left="0.0986in" fo:text-indent="0.1972in">
        <style:tab-stops/>
      </style:paragraph-properties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P169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P176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P188" style:parent-style-name="Akapitzlistą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Akapitzlistą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0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1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93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P199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3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5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6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7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P212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4" style:parent-style-name="Normalny" style:family="paragraph">
      <style:paragraph-properties fo:line-height="150%" fo:text-indent="0.2958in"/>
      <style:text-properties style:font-name="Times New Roman" fo:font-size="12pt" style:font-size-asian="12pt" style:font-size-complex="12pt"/>
    </style:style>
    <style:style style:name="P215" style:parent-style-name="Akapitzlistą" style:family="paragraph">
      <style:paragraph-properties fo:line-height="150%" fo:margin-left="0.4923in" fo:text-indent="-0.1743in">
        <style:tab-stops/>
      </style:paragraph-properties>
      <style:text-properties style:font-name="Times New Roman" fo:font-size="12pt" style:font-size-asian="12pt" style:font-size-complex="12pt"/>
    </style:style>
    <style:style style:name="P216" style:parent-style-name="Akapitzlistą" style:family="paragraph">
      <style:paragraph-properties fo:line-height="150%" fo:margin-left="0.4923in" fo:text-indent="-0.1743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8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P226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P228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P235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861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Akapitzlistą" style:family="paragraph">
      <style:paragraph-properties fo:text-align="justify" fo:line-height="150%" fo:margin-left="0in" fo:text-indent="0.2958in">
        <style:tab-stops>
          <style:tab-stop style:type="left" style:position="0.4861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2" style:parent-style-name="Normalny" style:family="paragraph">
      <style:paragraph-properties fo:text-align="justify" fo:margin-left="3.4416in">
        <style:tab-stops/>
      </style:paragraph-properties>
    </style:style>
    <style:style style:name="T243" style:parent-style-name="Domyślnaczcionkaakapitu" style:family="text">
      <style:text-properties style:font-name="Times New Roman" fo:font-size="10pt" style:font-size-asian="10pt" style:font-size-complex="10pt"/>
    </style:style>
    <style:style style:name="P24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6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7" style:parent-style-name="Akapitzlistą" style:family="paragraph">
      <style:paragraph-properties fo:text-align="justify" fo:line-height="150%" fo:margin-left="0.0986in">
        <style:tab-stops/>
      </style:paragraph-properties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P249" style:parent-style-name="Akapitzlistą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50" style:parent-style-name="Akapitzlistą" style:family="paragraph">
      <style:paragraph-properties fo:line-height="150%" fo:margin-left="0.0986in">
        <style:tab-stops/>
      </style:paragraph-properties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P252" style:parent-style-name="Akapitzlistą" style:family="paragraph">
      <style:paragraph-properties fo:text-align="justify" fo:line-height="150%" fo:margin-left="0.2958in" fo:text-indent="-0.1972in">
        <style:tab-stops/>
      </style:paragraph-properties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P254" style:parent-style-name="Akapitzlistą" style:family="paragraph">
      <style:paragraph-properties fo:text-align="justify" fo:line-height="150%" fo:margin-left="0.2958in" fo:text-indent="-0.1972in">
        <style:tab-stops/>
      </style:paragraph-properties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P256" style:parent-style-name="Akapitzlistą" style:family="paragraph">
      <style:paragraph-properties fo:text-align="justify" fo:line-height="150%" fo:margin-left="0.2958in" fo:text-indent="-0.1972in">
        <style:tab-stops/>
      </style:paragraph-properties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P258" style:parent-style-name="Akapitzlistą" style:family="paragraph">
      <style:paragraph-properties fo:text-align="justify" fo:line-height="150%" fo:margin-left="0.2958in" fo:text-indent="-0.1972in">
        <style:tab-stops/>
      </style:paragraph-properties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P260" style:parent-style-name="Akapitzlistą" style:family="paragraph">
      <style:paragraph-properties fo:text-align="justify" fo:line-height="150%" fo:margin-left="0.2958in" fo:text-indent="-0.1972in">
        <style:tab-stops/>
      </style:paragraph-properties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P262" style:parent-style-name="Akapitzlistą" style:family="paragraph">
      <style:paragraph-properties fo:text-align="justify" fo:line-height="150%" fo:margin-left="0.0986in">
        <style:tab-stops/>
      </style:paragraph-properties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P264" style:parent-style-name="Normalny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65" style:parent-style-name="Akapitzlistą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66" style:parent-style-name="Akapitzlistą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67" style:parent-style-name="Akapitzlistą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68" style:parent-style-name="Akapitzlistą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Akapitzlistą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7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1" style:parent-style-name="Akapitzlistą" style:family="paragraph">
      <style:paragraph-properties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72" style:parent-style-name="Normalny" style:master-page-name="MP1" style:family="paragraph">
      <style:paragraph-properties fo:break-before="page" fo:text-align="justify" fo:margin-left="7.8666in">
        <style:tab-stops/>
      </style:paragraph-properties>
      <style:text-properties style:font-name="Times New Roman" fo:font-size="10pt" style:font-size-asian="10pt" style:font-size-complex="10pt"/>
    </style:style>
    <style:style style:name="P27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7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76" style:family="table-column">
      <style:table-column-properties style:column-width="0.8729in"/>
    </style:style>
    <style:style style:name="TableColumn277" style:family="table-column">
      <style:table-column-properties style:column-width="1.1944in"/>
    </style:style>
    <style:style style:name="TableColumn278" style:family="table-column">
      <style:table-column-properties style:column-width="1.4444in"/>
    </style:style>
    <style:style style:name="TableColumn279" style:family="table-column">
      <style:table-column-properties style:column-width="1.2701in"/>
    </style:style>
    <style:style style:name="TableColumn280" style:family="table-column">
      <style:table-column-properties style:column-width="1.3687in"/>
    </style:style>
    <style:style style:name="TableColumn281" style:family="table-column">
      <style:table-column-properties style:column-width="1.7548in"/>
    </style:style>
    <style:style style:name="TableColumn282" style:family="table-column">
      <style:table-column-properties style:column-width="2.3944in"/>
    </style:style>
    <style:style style:name="TableColumn283" style:family="table-column">
      <style:table-column-properties style:column-width="1.0208in"/>
    </style:style>
    <style:style style:name="Table275" style:family="table">
      <style:table-properties style:width="11.3208in" fo:margin-left="-0.3972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9" style:parent-style-name="Normalny" style:master-page-name="MP2" style:family="paragraph">
      <style:paragraph-properties fo:break-before="page" fo:text-align="justify"/>
      <style:text-properties style:font-name="Times New Roman" fo:font-size="10pt" style:font-size-asian="10pt" style:font-size-complex="10pt"/>
    </style:style>
    <style:style style:name="P410" style:parent-style-name="Normalny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41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2" style:parent-style-name="Normalny" style:family="paragraph">
      <style:paragraph-properties fo:text-align="center"/>
    </style:style>
    <style:style style:name="T413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14" style:parent-style-name="Akapitzlistą" style:family="paragraph">
      <style:paragraph-properties fo:text-align="justify" fo:line-height="150%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415" style:parent-style-name="Akapitzlistą" style:family="paragraph">
      <style:paragraph-properties fo:text-align="justify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16" style:parent-style-name="Akapitzlistą" style:family="paragraph">
      <style:paragraph-properties fo:text-align="justify" fo:margin-left="1.966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17" style:parent-style-name="Normalny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="Times New Roman"/>
    </style:style>
    <style:style style:name="T419" style:parent-style-name="Domyślnaczcionkaakapitu" style:family="text">
      <style:text-properties style:font-name="Times New Roman"/>
    </style:style>
    <style:style style:name="T420" style:parent-style-name="Domyślnaczcionkaakapitu" style:family="text">
      <style:text-properties style:font-name="Times New Roman" fo:font-style="italic" style:font-style-asian="italic" style:font-style-complex="italic"/>
    </style:style>
    <style:style style:name="T421" style:parent-style-name="Domyślnaczcionkaakapitu" style:family="text">
      <style:text-properties style:font-name="Times New Roman"/>
    </style:style>
    <style:style style:name="P422" style:parent-style-name="Normalny" style:family="paragraph">
      <style:paragraph-properties fo:text-align="justify" fo:line-height="150%"/>
      <style:text-properties style:font-name="Times New Roman"/>
    </style:style>
    <style:style style:name="P423" style:parent-style-name="Normalny" style:family="paragraph">
      <style:paragraph-properties fo:text-align="justify" fo:line-height="150%"/>
      <style:text-properties style:font-name="Times New Roman"/>
    </style:style>
    <style:style style:name="P424" style:parent-style-name="Normalny" style:family="paragraph">
      <style:paragraph-properties fo:text-align="justify" fo:line-height="150%"/>
      <style:text-properties style:font-name="Times New Roman"/>
    </style:style>
    <style:style style:name="P425" style:parent-style-name="Akapitzlistą" style:family="paragraph">
      <style:paragraph-properties fo:text-align="justify" fo:line-height="150%" fo:margin-left="0in" fo:text-indent="0.2958in">
        <style:tab-stops/>
      </style:paragraph-properties>
      <style:text-properties style:font-name="Times New Roman"/>
    </style:style>
    <style:style style:name="P426" style:parent-style-name="Akapitzlistą" style:family="paragraph">
      <style:paragraph-properties fo:text-align="justify" fo:line-height="150%" fo:margin-left="0in" fo:text-indent="0.2958in">
        <style:tab-stops/>
      </style:paragraph-properties>
      <style:text-properties style:font-name="Times New Roman"/>
    </style:style>
    <style:style style:name="P427" style:parent-style-name="Akapitzlistą" style:family="paragraph">
      <style:paragraph-properties fo:text-align="justify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28" style:parent-style-name="Akapitzlistą" style:family="paragraph">
      <style:paragraph-properties fo:text-align="justify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29" style:parent-style-name="Akapitzlistą" style:family="paragraph">
      <style:paragraph-properties fo:text-align="justify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430" style:parent-style-name="Akapitzlistą" style:family="paragraph">
      <style:paragraph-properties fo:text-align="justify" fo:margin-left="3.9333in">
        <style:tab-stops/>
      </style:paragraph-properties>
    </style:style>
    <style:style style:name="T43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<text:s/></text:span><text:line-break/><text:span text:style-name="T4">do uchwały Nr 34/665/2024 Zarządu Województwa Podlaskiego <text:s/>z dnia<text:s/></text:span><text:span text:style-name="T5"><text:line-break/>25 września 2024 r. w sprawie procedury dokonywania zgłoszeń wewnętrznych naruszeń prawa<text:s/></text:span><text:span text:style-name="T6"><text:line-break/>i podejmowania działań następczych</text:span></text:p>
      <text:p text:style-name="P7"/>
      <text:p text:style-name="P8"/>
      <text:p text:style-name="P9"><text:span text:style-name="T10">Procedura dokonywania zgłoszeń wewnętrznych naruszeń prawa i podejmowania działań następczych</text:span></text:p>
      <text:p text:style-name="P11">Rozdział I</text:p>
      <text:p text:style-name="P12">Przepisy ogólne, definicje<text:s/></text:p>
      <text:p text:style-name="P13"><text:span text:style-name="T14">§<text:s/></text:span><text:span text:style-name="T15"><text:tab/>1.<text:s/></text:span><text:span text:style-name="T16"><text:tab/>Procedura reguluje:</text:span></text:p>
      <text:list text:style-name="LFO1" text:continue-numbering="true">
        <text:list-item>
          <text:p text:style-name="P17"><text:span text:style-name="T18">zasady dokonywania i przyjmowania wewnętrznych zgłoszeń naruszeń prawa w organach Województwa Podlaskiego;</text:span></text:p>
        </text:list-item>
        <text:list-item>
          <text:p text:style-name="P19"><text:span text:style-name="T20">sposób zapewnienia odpowiedniej ochrony osobom dokonującym zgłoszeń.</text:span></text:p>
        </text:list-item>
      </text:list>
      <text:p text:style-name="P21"><text:span text:style-name="T22">§ 2. Ilekroć w procedurze jest mowa o:</text:span></text:p>
      <text:list text:style-name="LFO2" text:continue-numbering="true">
        <text:list-item>
          <text:p text:style-name="P23">Urzędzie – należy przez to rozumieć Urząd Marszałkowski Województwa Podlaskiego;</text:p>
        </text:list-item>
        <text:list-item>
          <text:p text:style-name="P24">ustawie – należy przez to rozumieć ustawę z dnia 14 czerwca 2024 r. o ochronie sygnalistów (Dz. U. z 2024 r. poz. 928);</text:p>
        </text:list-item>
        <text:list-item>
          <text:p text:style-name="P25">Zarządzie – należy przez to rozumieć Zarząd Województwa Podlaskiego;</text:p>
        </text:list-item>
        <text:list-item>
          <text:p text:style-name="P26">Marszałku – należy przez to rozumieć Marszałka Województwa Podlaskiego;<text:s/></text:p>
        </text:list-item>
        <text:list-item>
          <text:p text:style-name="P27">Zespole – należy przez to rozumieć Zespół do spraw rozpatrywania zgłoszenia;</text:p>
        </text:list-item>
        <text:list-item>
          <text:p text:style-name="P28"><text:span text:style-name="T29">informacji o naruszeniu prawa – należy przez to rozumieć informację, w tym uzasadnione podejrzenie dotyczące zaistniałego lub potencjalnego naruszenia prawa do którego doszło lub prawdopodobnie dojdzie w Urzędzie, w którym sygnalista uczestniczył w procesie rekrutacji lub innych negocjacji poprzedzających zawarcie umowy, pracuje lub pracował, lub w innym podmiocie prawnym, z którym sygnalista utrzymuje lub utrzymywał kontakt w kontekście związanym z pracą, lub informację dotyczącą próby ukrycia takiego naruszenia prawa.</text:span></text:p>
        </text:list-item>
      </text:list>
      <text:p text:style-name="P30"/>
      <text:p text:style-name="P31"/>
      <text:p text:style-name="P32">Rozdział II</text:p>
      <text:p text:style-name="P33"><text:span text:style-name="T34">Podmiot upoważniony do przyjmowania zgłoszeń naruszeń prawa</text:span></text:p>
      <text:p text:style-name="P35"><text:span text:style-name="T36">§</text:span><text:span text:style-name="T37"><text:tab/>3.</text:span><text:span text:style-name="T38"><text:tab/>1.</text:span><text:span text:style-name="T39"><text:tab/>Osobą upoważnioną do przyjmowania zgłoszeń w Urzędzie, dokonywania ich wstępnej weryfikacji, podejmowania działań następczych oraz związanego z tym przetwarzania danych osobowych, o którym mowa w przepisach ustawy jest:<text:s/></text:span></text:p>
      <text:list text:style-name="LFO3" text:continue-numbering="true">
        <text:list-item>
          <text:p text:style-name="P40"><text:span text:style-name="T41">Dyrektor Biura Organizacji i Nadzoru, zwany dalej Przyjmującym zgłoszenie lub</text:span></text:p>
        </text:list-item>
        <text:list-item>
          <text:p text:style-name="P42"><text:span text:style-name="T43">Kierownik</text:span><text:span text:style-name="T44"><text:s/>Referatu Organizacyjnego w Biurze Organizacji i Nadzoru, w przypadku nieobecności Dyrektora.</text:span></text:p>
        </text:list-item>
      </text:list>
      <text:list text:style-name="LFO4" text:continue-numbering="true">
        <text:list-item>
          <text:p text:style-name="P45">W ramach zadań, o których mowa w procedurze, Przyjmujący zgłoszenie podlega bezpośrednio Marszałkowi.<text:s/></text:p>
        </text:list-item>
        <text:list-item>
          <text:p text:style-name="P46"><text:span text:style-name="T47">Obsługę techniczną Przyjmującego zgłoszenie wykonuje upoważniony pracownik Referatu Organizacyjnego w Biurze Organizacji i Nadzoru.</text:span></text:p>
        </text:list-item>
        <text:list-item>
          <text:p text:style-name="P48">W sytuacjach skomplikowanych, wymagających wiedzy specjalistycznej Przyjmujący zgłoszenie może wnioskować do Marszałka o powołanie Zespołu.</text:p>
        </text:list-item>
        <text:list-item>
          <text:p text:style-name="P49"><text:span text:style-name="T50">Osoby pełniące funkcję wskazane w ust. 1 i członkowie Zespołu, o którym mowa</text:span><text:span text:style-name="T51"><text:line-break/>w ust 4, są obowiązane do zachowania tajemnicy w zakresie informacji i danych osobowych, które uzyskali w ramach przyjmowania i weryfikacji zgłoszeń, oraz podejmowania działań następczych, także po ustaniu stosunku pracy lub innego stosunku prawnego, w ramach którego wykonywali tę pracę.<text:s/></text:span></text:p>
        </text:list-item>
        <text:list-item>
          <text:p text:style-name="P52"><text:span text:style-name="T53">Do zadań i obowiązków Przyjmującego zgłoszenie należy:</text:span></text:p>
        </text:list-item>
      </text:list>
      <text:list text:style-name="LFO5" text:continue-numbering="true">
        <text:list-item>
          <text:p text:style-name="P54">przyjmowanie zgłoszeń o naruszeniach prawa;</text:p>
        </text:list-item>
        <text:list-item>
          <text:p text:style-name="P55">obsługa kanałów informacyjnych, za pośrednictwem, których przekazywane są informacje o naruszeniach prawa;</text:p>
        </text:list-item>
        <text:list-item>
          <text:p text:style-name="P56">dokonywanie wstępnej weryfikacji przyjmowanych zgłoszeń;<text:s/></text:p>
        </text:list-item>
        <text:list-item>
          <text:p text:style-name="P57">rozpatrywanie zgłoszeń o naruszeniach prawa;</text:p>
        </text:list-item>
        <text:list-item>
          <text:p text:style-name="P58">kontakt z sygnalistą w celu przekazywania informacji zwrotnych i – w razie potrzeby – zwracania się o wyjaśnienia lub dodatkowe informacje, jakie mogą być w jego posiadaniu;</text:p>
        </text:list-item>
        <text:list-item>
          <text:p text:style-name="P59">prowadzenie rejestrów zgłoszeń;</text:p>
        </text:list-item>
        <text:list-item>
          <text:p text:style-name="P60"><text:span text:style-name="T61">przekazywanie zainteresowanym osobom informacji na temat procedury przyjmowania zgłoszeń;<text:s/></text:span></text:p>
        </text:list-item>
        <text:list-item>
          <text:p text:style-name="P62"><text:span text:style-name="T63">wnioskowanie do dyrektorów komórek organizacyjnych o przekazanie stanowiska, wyjaśnień i umożliwienie wglądu do dokumentów;</text:span></text:p>
        </text:list-item>
        <text:list-item>
          <text:p text:style-name="P64"><text:span text:style-name="T65">występowanie o wydanie opinii prawnej;</text:span></text:p>
        </text:list-item>
        <text:list-item>
          <text:p text:style-name="P66"><text:span text:style-name="T67">występowanie do pracowników o udzielenie pisemnych wyjaśnień w związku<text:s/></text:span><text:span text:style-name="T68"><text:line-break/>z rozpatrywaniem zgłoszenia;</text:span></text:p>
        </text:list-item>
        <text:list-item>
          <text:p text:style-name="P69">przechowywanie dokumentacji, w tym danych osobowych przetwarzanych w związku<text:s/><text:line-break/>z przyjęciem zgłoszenia lub podjęciem działań następczych;<text:s/></text:p>
        </text:list-item>
        <text:list-item>
          <text:p text:style-name="P70"><text:span text:style-name="T71"><text:s/>przekazywanie Marszałkowi informacji dotyczących zgłoszenia;<text:s/></text:span></text:p>
        </text:list-item>
        <text:list-item>
          <text:p text:style-name="P72"><text:span text:style-name="T73">informowanie pracowników Urzędu o zmianach w procedurze oraz aktualizowanie informacji zamieszczonych w Biuletynie Informacji Publicznej Województwa Podlaskiego w zakresie dotyczącym procedury;</text:span></text:p>
        </text:list-item>
        <text:list-item>
          <text:p text:style-name="P74"><text:s/>realizowanie obowiązku sprawozdawczego zgodnie z przepisami ustawy;</text:p>
        </text:list-item>
        <text:list-item>
          <text:p text:style-name="P75"><text:span text:style-name="T76"><text:s/>dokonywanie przeglądu procedury przyjmowania zgłoszeń zgodnie z przepisami ustawy.</text:span></text:p>
        </text:list-item>
      </text:list>
      <text:list text:style-name="LFO4" text:continue-numbering="true">
        <text:list-item>
          <text:p text:style-name="P77">Przyjmujący zgłoszenie jest wyłączony z podejmowania działań następczych w ramach zgłoszeń, których:</text:p>
        </text:list-item>
      </text:list>
      <text:list text:style-name="LFO6" text:continue-numbering="true">
        <text:list-item>
          <text:p text:style-name="P78">jest sygnalistą lub pozostaje z sygnalistą w takim stosunku prawnym, że podjęte działania następcze mogłyby oddziaływać na jego prawa lub obowiązki;</text:p>
        </text:list-item>
        <text:list-item>
          <text:p text:style-name="P79">sygnalistą jest jego małżonek, krewny lub powinowaty w linii prostej;</text:p>
        </text:list-item>
        <text:list-item>
          <text:p text:style-name="P80">sygnalistą jest osoba związana z nim z tytułu przysposobienia, opieki lub kurateli.</text:p>
        </text:list-item>
      </text:list>
      <text:list text:style-name="LFO4" text:continue-numbering="true">
        <text:list-item>
          <text:p text:style-name="P81">Marszałek wyłącza Przyjmującego zgłoszenie na jego wniosek, jeżeli istnieje okoliczność tego rodzaju, że mogłaby wywołać uzasadnioną wątpliwość co do bezstronności Przyjmującego zgłoszenie przy podejmowaniu działań następczych w ramach zgłoszenia.</text:p>
        </text:list-item>
      </text:list>
      <text:p text:style-name="P82">§ 4. Jeżeli zgłoszenie zostało przyjęte przez nieupoważnionego pracownika Urzędu, pracownik ten obowiązany jest do:</text:p>
      <text:list text:style-name="LFO7" text:continue-numbering="true">
        <text:list-item>
          <text:p text:style-name="P83">nieujawniania informacji mogących skutkować ustaleniem tożsamości sygnalisty lub osoby, której zgłoszenie dotyczy;</text:p>
        </text:list-item>
        <text:list-item>
          <text:p text:style-name="P84">niezwłocznego przekazania zgłoszenia Przyjmującemu zgłoszenie bez wprowadzania zmian w tym zgłoszeniu.</text:p>
        </text:list-item>
      </text:list>
      <text:p text:style-name="P85"/>
      <text:p text:style-name="P86"/>
      <text:p text:style-name="P87">Rozdział III</text:p>
      <text:p text:style-name="P88">Zakaz działań odwetowych</text:p>
      <text:p text:style-name="P89">§<text:tab/>5.<text:tab/>1.<text:tab/>Wobec sygnalisty nie mogą być podejmowanie działania odwetowe ani próby<text:s/><text:line-break/>lub groźby zastosowania takich działań, o których mowa w ustawie.<text:s/></text:p>
      <text:p text:style-name="P90">2.<text:tab/>Sygnalista podlega ochronie od chwili dokonania zgłoszenia lub ujawnienia publicznego, pod warunkiem, że:</text:p>
      <text:list text:style-name="LFO8" text:continue-numbering="true">
        <text:list-item>
          <text:p text:style-name="P91">miał uzasadnione podstawy sądzić, że informacja będąca przedmiotem zgłoszenia<text:s/><text:line-break/>lub ujawnienia publicznego jest prawdziwa w momencie dokonywania zgłoszenia<text:s/><text:line-break/>lub ujawnienia publicznego, i że stanowi informację o naruszeniu prawa;</text:p>
        </text:list-item>
        <text:list-item>
          <text:p text:style-name="P92"><text:span text:style-name="T93">dokonał zgłoszenia za pośrednictwem kanałów określonych w procedurze;</text:span></text:p>
        </text:list-item>
        <text:list-item>
          <text:p text:style-name="P94"><text:span text:style-name="T95">dokonał zgłoszenia w kontekście związanym z pracą.<text:s/></text:span></text:p>
        </text:list-item>
      </text:list>
      <text:p text:style-name="P96">3.<text:tab/>Marszałek zapewnia, że procedura przyjmowania zgłoszeń oraz związane<text:s/><text:line-break/>z przyjmowaniem przetwarzanie danych osobowych:</text:p>
      <text:list text:style-name="LFO9" text:continue-numbering="true">
        <text:list-item>
          <text:p text:style-name="P97">uniemożliwiają uzyskanie dostępu do informacji objętych zgłoszeniem <text:s/>nieupoważnionym osobom;<text:s/></text:p>
        </text:list-item>
        <text:list-item>
          <text:p text:style-name="P98">zapewniają ochronę poufności tożsamości sygnalisty oraz osoby, której zgłoszenie dotyczy.</text:p>
        </text:list-item>
      </text:list>
      <text:p text:style-name="P99">4. Przepisy niniejszego rozdziału stosuje się odpowiednio do osoby pomagającej<text:s/><text:line-break/>w dokonaniu zgłoszenia oraz osoby powiązanej z sygnalistą.<text:s/></text:p>
      <text:p text:style-name="P100">Rozdział IV</text:p>
      <text:p text:style-name="P101"><text:span text:style-name="T102">Tryb dokonywania i przyjmowania zgłoszeń<text:s/></text:span></text:p>
      <text:p text:style-name="P103"><text:span text:style-name="T104">§</text:span><text:span text:style-name="T105"><text:tab/>6.</text:span><text:span text:style-name="T106"><text:tab/>1.</text:span><text:span text:style-name="T107"><text:tab/>Zgłoszenia mogą być dokonywane pisemnie.</text:span></text:p>
      <text:p text:style-name="P108">2. Zgłoszenie powinno zawierać:</text:p>
      <text:list text:style-name="LFO10" text:continue-numbering="true">
        <text:list-item>
          <text:p text:style-name="P109">datę i miejsce wystąpienia zdarzenia;</text:p>
        </text:list-item>
        <text:list-item>
          <text:p text:style-name="P110">opis przedmiotu naruszenia prawa;</text:p>
        </text:list-item>
        <text:list-item>
          <text:p text:style-name="P111">wskazanie osoby, której zgłoszenie dotyczy;</text:p>
        </text:list-item>
        <text:list-item>
          <text:p text:style-name="P112">adres korespondencyjny umożliwiający kontakt z sygnalistą. <text:s text:c="2"/></text:p>
        </text:list-item>
      </text:list>
      <text:soft-page-break/>
      <text:p text:style-name="P113">3. Wzór formularza zgłoszenia, określa załącznik Nr 1 do niniejszej procedury.<text:s/></text:p>
      <text:p text:style-name="P114">§<text:tab/>7.<text:tab/>1.<text:tab/>Zgłoszenia mogą być dokonywane w postaci papierowej i przekazywane do Urzędu za pośrednictwem:</text:p>
      <text:list text:style-name="LFO11" text:continue-numbering="true">
        <text:list-item>
          <text:p text:style-name="P115">operatora pocztowego na adres: Urząd Marszałkowski Województwa Podlaskiego<text:s/><text:line-break/>ul. M. Curie - Skłodowskiej 14, 15-369 Białystok;</text:p>
        </text:list-item>
        <text:list-item>
          <text:p text:style-name="P116"><text:span text:style-name="T117">osobiście do punktów kancelaryjnych w siedzibie Urzędu;<text:s/></text:span></text:p>
        </text:list-item>
      </text:list>
      <text:p text:style-name="P118"><text:span text:style-name="T119">2. W przypadku przekazania zgłoszenia w sposób, o którym mowa w ust. 1 pkt 1 lub 2 pismo należy umieścić w zaklejonej kopercie z adnotacją „Informacja o naruszeniu prawa”.<text:s/></text:span></text:p>
      <text:p text:style-name="P120"><text:span text:style-name="T121">§</text:span><text:span text:style-name="T122"><text:tab/>8.</text:span><text:span text:style-name="T123"><text:tab/>Zgłoszenia anonimowe nie podlegają rozpatrzeniu.<text:s/></text:span></text:p>
      <text:p text:style-name="P124">§<text:tab/>9.<text:tab/>1.<text:tab/>Zgłoszenia podlegają zarejestrowaniu w Rejestrze Zgłoszeń Wewnętrznych.</text:p>
      <text:list text:style-name="LFO12" text:continue-numbering="true">
        <text:list-item>
          <text:p text:style-name="P125">Wzór rejestru, o których mowa w ust. 1 stanowi załącznik nr 2 do niniejszej procedury.</text:p>
        </text:list-item>
        <text:list-item>
          <text:p text:style-name="P126">Rejestr przechowywany jest w sposób gwarantujący zachowanie poufności<text:s/><text:line-break/>i integralności informacji w nim zawartych.</text:p>
        </text:list-item>
      </text:list>
      <text:p text:style-name="P127"><text:span text:style-name="T128">§</text:span><text:span text:style-name="T129"><text:tab/>10.</text:span><text:span text:style-name="T130"><text:tab/>1.</text:span><text:span text:style-name="T131"><text:tab/>Po otrzymaniu zgłoszenia Urząd przetwarza dane osobowe w zakresie niezbędnym do przyjęcia zgłoszenia lub podjęcia ewentualnego działania następczego.<text:s/></text:span></text:p>
      <text:list text:style-name="LFO13" text:continue-numbering="true">
        <text:list-item>
          <text:p text:style-name="P132"><text:span text:style-name="T133">Dane osobowe, które nie mają znaczenia dla rozpatrywania zgłoszenia, nie są zbierane, a w razie przypadkowego zebrania są <text:s/>niezwłocznie usuwane. Usunięcie danych osobowych następuje w terminie 14 dni od chwili ustalenia, że nie mają one znaczenia dla sprawy.</text:span></text:p>
        </text:list-item>
      </text:list>
      <text:p text:style-name="P134">Rozdział V</text:p>
      <text:p text:style-name="P135"><text:span text:style-name="T136">Wstępna weryfikacja zgłoszenia oraz działania następcze</text:span></text:p>
      <text:p text:style-name="P137">§<text:tab/>11.<text:tab/>1.<text:tab/>Po otrzymaniu zgłoszenia Przyjmujący zgłoszenie:</text:p>
      <text:list text:style-name="LFO14" text:continue-numbering="true">
        <text:list-item>
          <text:p text:style-name="P138">weryfikuje, czy zgłoszenia dokonała uprawniona osoba;</text:p>
        </text:list-item>
        <text:list-item>
          <text:p text:style-name="P139">ocenia, czy zgłoszenie <text:s/>dotyczy naruszenia prawa, o którym mowa w ustawie;<text:s/></text:p>
        </text:list-item>
        <text:list-item>
          <text:p text:style-name="P140">sprawdza kontekst związany z pracą.</text:p>
        </text:list-item>
      </text:list>
      <text:list text:style-name="LFO15" text:continue-numbering="true">
        <text:list-item>
          <text:p text:style-name="P141"><text:span text:style-name="T142">Przyjmujący zgłoszenie informuje sygnalistę o przyjęciu zgłoszenia, nie później niż<text:s/></text:span><text:span text:style-name="T143"><text:line-break/>w terminie 7 dni od dnia jego otrzymania chyba, że sygnalista nie podał w zgłoszeniu adresu do korespondencji.<text:s/></text:span></text:p>
        </text:list-item>
        <text:list-item>
          <text:p text:style-name="P144">Potwierdzenie należy przekazać na adres <text:s/>podany w zgłoszeniu, chyba że istnieją uzasadnione przypuszczenia, aby sądzić, że potwierdzenie otrzymania zgłoszenia zagroziłoby ochronie tożsamości sygnalisty.</text:p>
        </text:list-item>
      </text:list>
      <text:p text:style-name="P145"><text:span text:style-name="T146">§</text:span><text:span text:style-name="T147"><text:tab/>12.</text:span><text:span text:style-name="T148"><text:tab/>1.</text:span><text:span text:style-name="T149"><text:tab/></text:span><text:span text:style-name="T150">W celu ustalenia prawdziwości zarzutów Przyjmujący zgłoszenie może zwrócić się do osoby dokonującej zgłoszenia o wyjaśnienia lub dodatkowe informacje w zakresie przekazanego zgłoszenia. W tym celu, Przyjmujący zgłoszenie wykorzystuje dane kontaktowe wskazane przez sygnalistę.</text:span>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1"><text:span text:style-name="T152">Odmowa przekazania wyjaśnień lub dodatkowych informacji, o których mowa<text:s/></text:span><text:span text:style-name="T153"><text:line-break/>w ust. 1, nie wstrzymuje dalszego biegu postępowania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4"><text:span text:style-name="T155">§</text:span><text:span text:style-name="T156"><text:tab/>13.</text:span><text:span text:style-name="T157"><text:tab/>1.</text:span><text:span text:style-name="T158"><text:tab/></text:span><text:span text:style-name="T159">Przyjmujący zgłoszenie może zwrócić się do Marszałka o powołanie Zespołu, którego przewodniczącym jest Przyjmujący zgłoszenie.</text:span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<text:span text:style-name="T161">W skład Zespołu powoływane są osoby, których wiedza, doświadczenie lub posiadane informacje w zakresie objętym zgłoszeniem może przyczynić się do wyjaśnienia sprawy.<text:s/></text:span></text:p>
                    </text:list-item>
                    <text:list-item>
                      <text:p text:style-name="P162"><text:span text:style-name="T163">Osoby powołane w skład Zespołu podejmują działania na podstawie pisemnego upoważnienia Marszałka, które określa zakres ich działań.</text:span></text:p>
                    </text:list-item>
                    <text:list-item>
                      <text:p text:style-name="P164">Z wnioskiem o wydanie upoważnienia, o którym mowa w ust. 3 występuje Przyjmujący zgłoszenie.</text:p>
                    </text:list-item>
                    <text:list-item>
                      <text:p text:style-name="P165">Jeżeli nie jest to konieczne do wyjaśnienia sprawy, dane osobowe sygnalisty nie są przekazywane członkom Zespołu.</text:p>
                    </text:list-item>
                    <text:list-item>
                      <text:p text:style-name="P166"><text:span text:style-name="T167">Członkowie Zespołu przed podjęciem działań obowiązani są dostarczyć<text:s/></text:span><text:span text:style-name="T168"><text:line-break/>do Przyjmującego zgłoszenie oświadczenie o bezstronności i poufności, którego wzór określa <text:s/>złącznik nr 3 do niniejszej procedury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9"><text:span text:style-name="T170">§</text:span><text:span text:style-name="T171"><text:tab/>14.</text:span><text:span text:style-name="T172"><text:tab/></text:span><text:span text:style-name="T173">1.</text:span><text:span text:style-name="T174"><text:tab/></text:span><text:span text:style-name="T175">Jeżeli zgłoszenie dotyczy naruszenia prawa – podejmowane są działania następcze.</text:span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">W ramach działań następczych Przyjmujący zgłoszenie może przeprowadzić postępowanie wyjaśniające lub kontrolne.<text:s/></text:p>
                    </text:list-item>
                    <text:list-item>
                      <text:p text:style-name="P177">Przyjmujące zgłoszenie, oraz Zespół - w przypadku powołania: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178">podejmują działania z zachowaniem należytej staranności;</text:p>
        </text:list-item>
        <text:list-item>
          <text:p text:style-name="P179">zobowiązani są do zachowania tajemnicy postępowania;</text:p>
        </text:list-item>
        <text:list-item>
          <text:p text:style-name="P180">są bezstronni w toczącym się postepowaniu.</text:p>
        </text:list-item>
      </text:list>
      <text:soft-page-break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">W zakresie spraw związanych ze zgłoszeniami, w przypadku powołania Zespołu jego członkowie podlegają Marszałkowi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82"><text:span text:style-name="T183">§</text:span><text:span text:style-name="T184"><text:tab/>15.</text:span><text:span text:style-name="T185"><text:tab/>1.</text:span><text:span text:style-name="T186"><text:tab/></text:span><text:span text:style-name="T187">Przyjmujący zgłoszenie odstępuje od przeprowadzenia działań następczych jeżeli:</text:span></text:p>
      <text:list text:style-name="LFO20" text:continue-numbering="true">
        <text:list-item>
          <text:p text:style-name="P188">zgłoszenie nie dotyczy informacji o naruszeniu prawa;</text:p>
        </text:list-item>
        <text:list-item>
          <text:p text:style-name="P189">nie posiada dostatecznych dowodów;</text:p>
        </text:list-item>
        <text:list-item>
          <text:p text:style-name="P190">sprawa była już przedmiotem wcześniejszego zgłoszenia, a w zgłoszeniu nie zawarto istotnych informacji na temat naruszeń w porównaniu z wcześniejszym zgłoszeniem;</text:p>
        </text:list-item>
        <text:list-item>
          <text:p text:style-name="P191">postepowanie stało się bezprzedmiotowe;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W przypadkach, o których mowa w ust. 1 Przyjmujący zgłoszenie odnotowuje ten fakt wraz z uzasadnieniem w Rejestrze Zgłoszeń Wewnętrznych.</text:p>
                    </text:list-item>
                  </text:list>
                </text:list-item>
              </text:list>
            </text:list-item>
          </text:list>
        </text:list-item>
      </text:list>
      <text:p text:style-name="P193"><text:span text:style-name="T194">§</text:span><text:span text:style-name="T195"><text:tab/>16.</text:span><text:span text:style-name="T196"><text:tab/>1.</text:span><text:span text:style-name="T197"><text:tab/></text:span><text:span text:style-name="T198">Przyjmujący zgłoszenie dokonuje oceny zebranego materiału oraz sporządza informację z postępowania wyjaśniającego lub kontrolnego i przedkłada ją Marszałkowi.<text:s/></text:span>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">Jeżeli w trakcie prowadzonych czynności potwierdzi się zasadność zgłoszenia, Marszałek może zdecydować o podjęciu działań następczych lub zapobiegawczych mających na celu naprawienie istniejącej sytuacji będącej przedmiotem zgłoszenia i podjęcia działań eliminujących podobne zdarzenia w przyszłości.</text:p>
                    </text:list-item>
                    <text:list-item>
                      <text:p text:style-name="P200">Działania następcze w szczególności mogą polegać na: 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201">złożeniu zawiadomienia o popełnieniu przestępstwa;<text:s/></text:p>
        </text:list-item>
        <text:list-item>
          <text:p text:style-name="P202">wszczęciu postępowania dyscyplinarnego względem osób, które dopuściły się naruszenia, zgodnie z obowiązującymi regulacjami wewnętrznymi;</text:p>
        </text:list-item>
        <text:list-item>
          <text:p text:style-name="P203">modyfikacji lub uzupełnieniu istniejących procedur w celu uniknięcia w przyszłości podobnych naruszeń;</text:p>
        </text:list-item>
        <text:list-item>
          <text:p text:style-name="P204">wzmocnieniu mechanizmów kontroli;</text:p>
        </text:list-item>
        <text:list-item>
          <text:p text:style-name="P205">dodatkowych działaniach edukacyjnych oraz szkoleniowych wprowadzonych<text:s/><text:line-break/>w celu zwiększenia świadomości pracowników i współpracowników w obszarze identyfikacji i zapobiegania naruszeniom;</text:p>
        </text:list-item>
        <text:list-item>
          <text:p text:style-name="P206"><text:s/>zmianach organizacyjnych mających na celu zapewnienie efektywnego zarządzania obszarami, których przedmiotowo dotyczyły.</text:p>
        </text:list-item>
      </text:list>
      <text:soft-page-break/>
      <text:p text:style-name="P207"><text:span text:style-name="T208">§</text:span><text:span text:style-name="T209"><text:tab/>17.</text:span><text:span text:style-name="T210"><text:tab/>1.</text:span><text:span text:style-name="T211"><text:tab/>Przyjmujący zgłoszenie jest obowiązany poinformować sygnalistę o wynikach postepowania oraz o działaniach następczych podjętych przez Urząd, w terminie nieprzekraczającym 3 miesięcy od dnia przyjęcia zgłoszenia o ile sygnalista przekazał adres do korespondencji.<text:s/>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W uzasadnionych przypadkach informację zwrotną przekazuje się w terminie nieprzekraczającym 6 miesięcy od dnia przyjęcia zgłoszenia, po poinformowaniu o tym sygnalisty przed upływem terminu, o którym mowa w ust. 1.</text:p>
                    </text:list-item>
                  </text:list>
                </text:list-item>
              </text:list>
            </text:list-item>
          </text:list>
        </text:list-item>
      </text:list>
      <text:p text:style-name="P213">Rozdział VI<text:line-break/>Zgłoszenia Zewnętrzne i publiczne</text:p>
      <text:p text:style-name="P214">§ 18. 1. Sygnalista może dokonać zgłoszenia zewnętrznego bez uprzedniego dokonania zgłoszenia wewnętrznego.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5">Organem Centralnym jest Rzecznik Praw Obywatelskich.</text:p>
                    </text:list-item>
                    <text:list-item>
                      <text:p text:style-name="P216">Organem publicznym przyjmującym zgłoszenia jest organ przyjmujący zgłoszenia zewnętrzne dotyczące naruszeń w dziedzinach należących do zakresu działania tych organów.</text:p>
                    </text:list-item>
                  </text:list>
                </text:list-item>
              </text:list>
            </text:list-item>
          </text:list>
        </text:list-item>
      </text:list>
      <text:p text:style-name="P217">Rozdział VII<text:line-break/>Dokumentacja spraw oraz obieg dokumentów związanych ze zgłoszeniami<text:s/></text:p>
      <text:p text:style-name="P218"><text:span text:style-name="T219">§</text:span><text:span text:style-name="T220"><text:tab/>19.</text:span><text:span text:style-name="T221"><text:tab/>1.</text:span><text:span text:style-name="T222"><text:tab/></text:span><text:span text:style-name="T223">Do przechowywania dokumentów zgromadzonych w ramach procedury<text:s/></text:span><text:span text:style-name="T224"><text:line-break/>nie stosuje się zasad obiegu korespondencji oraz wykonywania czynności kancelaryjnych<text:s/></text:span><text:span text:style-name="T225"><text:line-break/>w Urzędzie.<text:s/></text:span>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6"><text:span text:style-name="T227">Korespondencja z sygnalistą jest wyłączona z systemu elektronicznego obiegu dokumentów i odbywa się z pominięciem punktów kancelaryjnych Urzęd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8"><text:span text:style-name="T229">§</text:span><text:span text:style-name="T230"><text:tab/>20.</text:span><text:span text:style-name="T231"><text:tab/>1.</text:span><text:span text:style-name="T232"><text:tab/>Dane osobowe, informacje zawarte w rejestrze zgłoszeń oraz dokumentacja związana ze zgłoszeniami przechowywana<text:s/></text:span><text:span text:style-name="T233"><text:s/></text:span><text:span text:style-name="T234">jest przez okres 3 lat po zakończeniu roku kalendarzowego, w którym zakończono działania następcze lub po zakończeniu postępowań zainicjowanych tymi działaniami.<text:s/></text:span></text:p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Akta spraw, o których mowa w ust. 1, przechowywane są z uwzględnieniem środków technicznych i organizacyjnych zapewniających poufność, integralność i dostępność informacji w niej zawartych.</text:p>
                    </text:list-item>
                    <text:list-item>
                      <text:p text:style-name="P236">Po upływie okresu, o którym mowa w ust. 1, dane osobowe oraz dokumentacja związana ze zgłoszeniem podlega zniszczeniu, za wyjątkiem dokumentów będących częścią akt postępowań przygotowawczych, sądowych lub sądowoadministracyjnych.</text:p>
                    </text:list-item>
                    <text:list-item>
                      <text:p text:style-name="P237">Z czynności, o których mowa w ust. 3, sporządza się protokół.</text:p>
                    </text:list-item>
                  </text:list>
                </text:list-item>
              </text:list>
            </text:list-item>
          </text:list>
        </text:list-item>
      </text:list>
      <text:p text:style-name="P238"/>
      <text:p text:style-name="P239"/>
      <text:p text:style-name="P240"/>
      <text:p text:style-name="P241"/>
      <text:p text:style-name="P242"><text:span text:style-name="T243">Załącznik Nr 1 do procedury dokonywania zgłoszeń wewnętrznych naruszeń prawa i podejmowania działań następczych<text:s/></text:span></text:p>
      <text:p text:style-name="P244"/>
      <text:p text:style-name="P245">FORMULARZ ZGŁOSZENIA INFORMACJI O NARUSZENIU PRAWA<text:s/></text:p>
      <text:p text:style-name="P246"/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7"><text:span text:style-name="T248">Dane osoby (lub osób) dokonującej zgłoszenia (tj. imię, nazwisko, do wyboru: e- mail lub adres do korespondencji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"><text:span text:style-name="T251">Status osoby dokonującej zgłoszeni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252"><text:span text:style-name="T253">pracownik;</text:span></text:p>
        </text:list-item>
        <text:list-item>
          <text:p text:style-name="P254"><text:span text:style-name="T255">osoba <text:s/>świadcząca pracę na innej podstawie niż stosunek pracy, w tym na podstawie umowy cywilnoprawnej;<text:s/></text:span></text:p>
        </text:list-item>
        <text:list-item>
          <text:p text:style-name="P256"><text:span text:style-name="T257">osoba ubiegająca się o zatrudnienie;<text:s/></text:span></text:p>
        </text:list-item>
        <text:list-item>
          <text:p text:style-name="P258"><text:span text:style-name="T259">stażysta/ praktykant;<text:s/></text:span></text:p>
        </text:list-item>
        <text:list-item>
          <text:p text:style-name="P260"><text:span text:style-name="T261">inny ……………………………………………………………………………………</text:span></text:p>
        </text:list-item>
      </text:list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"><text:span text:style-name="T263">Dane osób, których zgłoszenie dotyczy (imię nazwisko, stanowisko, komórka organizacyjna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4">……………………………………………………………………………………………………………………………………………………………………………………………………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5">Opis naruszenia praw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</text:p>
                    </text:list-item>
                    <text:list-item>
                      <text:p text:style-name="P266">Data oraz miejsce naruszenia prawa: ………………………………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267"/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">Skutki zgłaszanego naruszenia praw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      </text:list-item>
                    <text:list-item>
                      <text:p text:style-name="P269">Dodatkowe informację/ uwag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270"/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1">Data i podpis osoby zgłaszającej: <text:s/>…………………………………………………………………………………………………………………………………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72">Załącznik Nr 2 do procedury dokonywania zgłoszeń wewnętrznych naruszeń prawa<text:s/><text:line-break/>i podejmowania działań następczych<text:s/></text:p>
      <text:p text:style-name="P273">Rejestr Zgłoszeń Wewnętrznych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r zgłoszenia</text:p>
          </table:table-cell>
          <table:table-cell table:style-name="TableCell287">
            <text:p text:style-name="P288"/>
            <text:p text:style-name="P289">Data zgłoszenia</text:p>
            <text:p text:style-name="P290"/>
          </table:table-cell>
          <table:table-cell table:style-name="TableCell291">
            <text:p text:style-name="P292">Dane osobowe sygnalisty</text:p>
          </table:table-cell>
          <table:table-cell table:style-name="TableCell293">
            <text:p text:style-name="P294">Adres do kontaktu sygnalisty</text:p>
          </table:table-cell>
          <table:table-cell table:style-name="TableCell295">
            <text:p text:style-name="P296"/>
            <text:p text:style-name="P297">Przedmiot naruszenia prawa</text:p>
            <text:p text:style-name="P298"/>
          </table:table-cell>
          <table:table-cell table:style-name="TableCell299">
            <text:p text:style-name="P300"/>
            <text:p text:style-name="P301">Dane osobowe osoby, której zgłoszenie dotyczy</text:p>
            <text:p text:style-name="P302"/>
          </table:table-cell>
          <table:table-cell table:style-name="TableCell303">
            <text:p text:style-name="P304">Informacja o podjętych działaniach następczych</text:p>
          </table:table-cell>
          <table:table-cell table:style-name="TableCell305">
            <text:p text:style-name="P306">Data zakończenia sprawy<text:s/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Załącznik Nr 3 do procedury dokonywania zgłoszeń wewnętrznych naruszeń prawa i podejmowania działań następczych</text:p>
      <text:p text:style-name="P411"/>
      <text:p text:style-name="P412"><text:span text:style-name="T413">OŚWIADCZENIE O POUFNOŚCI I BEZSTRONNOŚCI<text:s/></text:span></text:p>
      <text:p text:style-name="P414">Ja niżej podpisany/a:</text:p>
      <text:p text:style-name="P415">………………………………………………………………………………………………..</text:p>
      <text:p text:style-name="P416">imię i nazwisko osoby składającej oświadczenie</text:p>
      <text:p text:style-name="P417"><text:span text:style-name="T418">oświadczam, że zapoznałem/am się z politykami i procedurami ochrony danych osobowych,<text:s/></text:span><text:span text:style-name="T419"><text:line-break/>a także z<text:s/></text:span><text:span text:style-name="T420">Procedurą dokonywania zgłoszeń wewnętrznych naruszeń prawa i podejmowania działań następczych<text:s/></text:span><text:span text:style-name="T421">obowiązującymi w Urzędzie i zobowiązuje się do ich przestrzegania.</text:span></text:p>
      <text:p text:style-name="P422">Zobowiązuję się do zachowania wszelkich informacji chronionych, do których otrzymam dostęp<text:s/><text:line-break/>w poufności i nie ujawnię osobom trzecim, zarówno w czasie trwania postępowania wyjaśniającego, jak i po jego zakończeniu.</text:p>
      <text:p text:style-name="P423">Oświadczam, że wykonując swoje obowiązki zapewnię należytą poufność danych sygnalisty oraz danych zawartych w zgłoszeniach, w szczególności stosując pseudonimizację podczas rozpatrywania zgłoszenia, aby zapewnić należytą ochronę sygnalisty. Zasadę poufności i pseudonimizacji będę stosować także w odniesieniu do danych osób, zawartych w zgłoszeniu, w celu umożliwienia skutecznego przeprowadzenia postępowania wyjaśniającego.</text:p>
      <text:p text:style-name="P424">Dodatkowo oświadczam, że w toczącym się postępowaniu w związku przyjętym zgłoszeniem naruszenia prawa, zobowiązuję się do zachowania tajemnicy i nie ujawniania osobom trzecim, zarówno w czasie trwania postępowania wyjaśniającego, jak i po jego zakończeniu, jakichkolwiek informacji powziętych w trakcie lub w związku z działaniami dotyczącymi zgłoszenia naruszenia prawa.</text:p>
      <text:p text:style-name="P425">Dodatkowo oświadczam, iż nie istnieją żadne okoliczności, które mogłyby wywołać uzasadnioną wątpliwość co do mojej bezstronności (np. pozostawanie z osobą poszkodowaną lub sprawcą w relacjach osobistych lub zawodowych powodujących uzasadnione wątpliwości co do bezstronności).<text:s/></text:p>
      <text:p text:style-name="P426">W przypadku zaistnienia takich okoliczności w trakcie działania zobowiązuję się niezwłocznie powiadomić o nich i wyłączyć się od udziału w postępowaniu.</text:p>
      <text:p text:style-name="P427"/>
      <text:p text:style-name="P428">Białystok, ……………………………</text:p>
      <text:p text:style-name="P429">……………………………………………..</text:p>
      <text:p text:style-name="P430"><text:span text:style-name="T431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-ref" style:display-name="fn-ref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7LVL4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0LVL7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font-name="Times New Roman" style:font-name-complex="Times New Roman"/>
    </style:style>
    <style:style style:name="WW_CharLFO11LVL7" style:family="text">
      <style:text-properties fo:font-weight="normal" style:font-weight-asian="normal" style:font-weight-complex="normal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6LVL7" style:family="text">
      <style:text-properties style:font-name="Times New Roman" style:font-name-complex="Times New Roman" fo:font-size="12pt" style:font-size-asian="12pt" style:font-size-complex="12pt"/>
    </style:style>
    <style:style style:name="WW_CharLFO17LVL4" style:family="text">
      <style:text-properties style:font-name="Times New Roman" style:font-name-complex="Times New Roman" fo:font-size="12pt" style:font-size-asian="12pt" style:font-size-complex="12pt"/>
    </style:style>
    <style:style style:name="WW_CharLFO18LVL4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style:font-name="Times New Roman" style:font-name-complex="Times New Roman" fo:font-size="12pt" style:font-size-asian="12pt" style:font-size-complex="12pt"/>
    </style:style>
    <style:style style:name="WW_CharLFO20LVL4" style:family="text">
      <style:text-properties fo:font-weight="normal" style:font-weight-asian="normal" style:font-weight-complex="normal"/>
    </style:style>
    <style:style style:name="WW_CharLFO21LVL4" style:family="text">
      <style:text-properties style:font-name="Times New Roman" style:font-name-complex="Times New Roman" fo:font-size="12pt" style:font-size-asian="12pt" style:font-size-complex="12pt"/>
    </style:style>
    <style:style style:name="WW_CharLFO22LVL4" style:family="text">
      <style:text-properties style:font-name="Times New Roman" style:font-name-complex="Times New Roman" fo:font-size="12pt" style:font-size-asian="12pt" style:font-size-complex="12pt"/>
    </style:style>
    <style:style style:name="WW_CharLFO23LVL4" style:family="text">
      <style:text-properties fo:font-weight="normal" style:font-weight-asian="normal" style:font-weight-complex="normal"/>
    </style:style>
    <style:style style:name="WW_CharLFO24LVL4" style:family="text">
      <style:text-properties style:font-name="Times New Roman" style:font-name-complex="Times New Roman" fo:font-size="12pt" style:font-size-asian="12pt" style:font-size-complex="12pt"/>
    </style:style>
    <style:style style:name="WW_CharLFO25LVL4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26LVL4" style:family="text">
      <style:text-properties style:font-name="Times New Roman" style:font-name-complex="Times New Roman" fo:font-size="12pt" style:font-size-asian="12pt" style:font-size-complex="12pt"/>
    </style:style>
    <style:style style:name="WW_CharLFO27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7LVL7" style:family="text">
      <style:text-properties style:font-name="Times New Roman" style:font-name-asian="Calibri" style:font-name-complex="Times New Roman"/>
    </style:style>
    <style:style style:name="WW_CharLFO28LVL1" style:family="text">
      <style:text-properties style:font-name="Times New Roman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6LVL7" style:num-suffix="." style:num-format="1" text:start-value="2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8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1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2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4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5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6LVL4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5909in" fo:margin-bottom="0.984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ińska Marta</meta:initial-creator>
    <dc:creator>Mieczkowska Justyna</dc:creator>
    <meta:creation-date>2024-09-26T11:56:00Z</meta:creation-date>
    <dc:date>2024-09-26T11:57:00Z</dc:date>
    <meta:print-date>2024-09-26T06:06:00Z</meta:print-date>
    <meta:template xlink:href="Normal" xlink:type="simple"/>
    <meta:editing-cycles>2</meta:editing-cycles>
    <meta:editing-duration>PT540S</meta:editing-duration>
    <meta:document-statistic meta:page-count="12" meta:paragraph-count="36" meta:word-count="2587" meta:character-count="18079" meta:row-count="129" meta:non-whitespace-character-count="15528"/>
  </office:meta>
</office:document-meta>
</file>