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694in" fo:line-height="150%" fo:margin-left="3.4416in">
        <style:tab-stops/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.0694in"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margin-bottom="0.0694in"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top="0.1666in" fo:margin-bottom="0in" fo:line-height="150%" fo:margin-right="0.1388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center" fo:margin-top="0.1944in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zdnia" style:family="paragraph">
      <style:paragraph-properties fo:text-align="justify" fo:margin-top="0in" fo:margin-bottom="0in" fo:line-height="150%" fo:margin-left="0.5in" fo:text-indent="-0.5in">
        <style:tab-stops/>
      </style:paragraph-properties>
      <style:text-properties style:font-size-complex="12pt"/>
    </style:style>
    <style:style style:name="P20" style:parent-style-name="zdnia" style:family="paragraph">
      <style:paragraph-properties fo:text-align="justify" fo:margin-top="0in" fo:margin-bottom="0in" fo:line-height="150%">
        <style:tab-stops/>
      </style:paragraph-properties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fo:letter-spacing="-0.0013in" style:font-size-complex="12pt"/>
    </style:style>
    <style:style style:name="T24" style:parent-style-name="Domyślnaczcionkaakapitu" style:family="text">
      <style:text-properties fo:font-style="italic" style:font-style-asian="italic" style:font-style-complex="italic" style:font-size-complex="12pt"/>
    </style:style>
    <style:style style:name="P2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.0694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.0694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.0694in" fo:line-height="15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.0694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63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4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5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6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7" style:parent-style-name="Normalny" style:family="paragraph">
      <style:paragraph-properties fo:text-align="center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68" style:parent-style-name="Normalny" style:family="paragraph">
      <style:paragraph-properties fo:text-align="justify" style:vertical-align="auto" fo:line-height="150%"/>
    </style:style>
    <style:style style:name="T69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0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1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2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3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4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5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76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77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78" style:parent-style-name="Normalny" style:family="paragraph">
      <style:paragraph-properties fo:text-align="justify" style:vertical-align="auto" fo:line-height="150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9" style:parent-style-name="Textbody" style:family="paragraph">
      <style:paragraph-properties fo:line-height="150%" fo:margin-left="2.4569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/>
    </style:style>
    <style:style style:name="P82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83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center" fo:line-height="150%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87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8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center" fo:line-height="150%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3" style:parent-style-name="Normalny" style:family="paragraph">
      <style:paragraph-properties fo:widows="2" fo:orphans="2" fo:text-align="justify" style:vertical-align="auto" fo:line-height="150%" fo:margin-left="0.1972in" fo:text-indent="0.052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4" style:parent-style-name="Normalny" style:family="paragraph">
      <style:paragraph-properties fo:widows="2" fo:orphans="2" fo:text-align="justify" style:vertical-align="auto" fo:line-height="150%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6" style:parent-style-name="Normalny" style:family="paragraph">
      <style:paragraph-properties fo:widows="2" fo:orphans="2" fo:text-align="justify" style:vertical-align="auto" fo:line-height="150%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8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fo:font-size="12pt" style:font-size-asian="12pt" style:font-size-complex="12pt"/>
    </style:style>
    <style:style style:name="P99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1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ny" style:family="paragraph">
      <style:paragraph-properties fo:text-align="center" fo:line-height="150%">
        <style:tab-stops>
          <style:tab-stop style:type="center" style:position="3.15in"/>
          <style:tab-stop style:type="left" style:position="3.6562in"/>
        </style:tab-stops>
      </style:paragraph-properties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widows="2" fo:orphans="2" fo:text-align="justify" fo:line-height="150%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left" style:position="3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center" fo:line-height="150%">
        <style:tab-stops>
          <style:tab-stop style:type="center" style:position="3.15in"/>
          <style:tab-stop style:type="left" style:position="3.6562in"/>
        </style:tab-stops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center" fo:line-height="150%"/>
    </style:style>
    <style:style style:name="T1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left" style:position="3.6562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keep-with-next="always" fo:text-align="center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fo:keep-with-next="always" fo:text-align="center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7" style:parent-style-name="Normalny" style:family="paragraph">
      <style:paragraph-properties fo:keep-with-next="always" fo:text-align="justify" fo:line-height="150%"/>
    </style:style>
    <style:style style:name="T12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31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133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4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5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6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7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8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9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40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41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do uchwały nr<text:s/></text:span><text:span text:style-name="T3">19/385/2024</text:span></text:p>
      <text:p text:style-name="P4">Zarządu Województwa Podlaskiego<text:s/></text:p>
      <text:p text:style-name="P5">z dnia <text:s/>15 lipca <text:s/>2024 r.</text:p>
      <text:p text:style-name="P6"/>
      <text:p text:style-name="P7"><text:span text:style-name="T8">Umowa Nr <text:s/>30/2024</text:span></text:p>
      <text:p text:style-name="P9">zawarta dnia <text:s text:c="18"/>r. w Białymstoku pomiędzy:</text:p>
      <text:p text:style-name="P10">Województwem Podlaskim reprezentowanym przez Zarząd Województwa, w<text:s/>imieniu którego działają:</text:p>
      <text:p text:style-name="P11">- …………………………………………………………………… Województwa Podlaskiego</text:p>
      <text:p text:style-name="P12">- …………………………………………………………………… Województwa Podlaskiego</text:p>
      <text:p text:style-name="P13">zwanym dalej „Przekazującym”, <text:s/></text:p>
      <text:p text:style-name="P14">a<text:s/></text:p>
      <text:p text:style-name="P15">Książnicą Podlaską w Białymstoku, reprezentowanym przez:</text:p>
      <text:p text:style-name="P16"><text:tab/>- …………………………………,</text:p>
      <text:p text:style-name="P17"><text:s/>zwanym<text:s/>dalej „Przyjmującym”.</text:p>
      <text:p text:style-name="P18">§ 1.</text:p>
      <text:p text:style-name="P19">1. Przekazujący, udziela Przyjmującemu dotację celową z budżetu Województwa Podlaskiego</text:p>
      <text:p text:style-name="P20"><text:span text:style-name="T21">w wysokości 12 000,00 zł (słownie: dwanaście tysięcy zł 00/100) z przeznaczeniem<text:s/></text:span><text:span text:style-name="T22"><text:line-break/></text:span><text:span text:style-name="T23">na wkład własny na realizację projektu „</text:span><text:span text:style-name="T24">Wydanie 2 numerów czasopisma naukowego „Bibliotekarz Podlaski” w 2024 roku”.</text:span></text:p>
      <text:p text:style-name="P25">2. Środki finansowe, o których mowa w ust. 1, zabezpieczone są w budżecie Województwa Podlaskiego na 2024 <text:s/>rok w dziale 921 rozdział 92116 § 2800 – 12 000,00 zł.</text:p>
      <text:p text:style-name="P26">§ 2.</text:p>
      <text:p text:style-name="P27"/>
      <text:p text:style-name="P28"><text:span text:style-name="T29">Dotacja, o której mowa w § 1, przekazana będzie jednorazowo na konto Przyjmującego<text:s/></text:span><text:span text:style-name="T30"><text:line-break/></text:span><text:span text:style-name="T31">nr</text:span><text:span text:style-name="T32"><text:s/>21 1090 2587 0000 0001 5439 8197,<text:s/></text:span><text:span text:style-name="T33">w terminie do 14 dni od daty zawarcia umowy.</text:span></text:p>
      <text:p text:style-name="P34"/>
      <text:p text:style-name="P35">§ 3.</text:p>
      <text:p text:style-name="P36">W związku z wykonywaniem zadania Przyjmujący zobowiązuje się wykorzystać otrzymane środki finansowe zgodnie z<text:s/>przeznaczeniem i na warunkach określonych niniejszą umową,<text:s/><text:line-break/>co dotyczy także ewentualnych przychodów od środków pochodzących z dotacji Województwa Podlaskiego uzyskanych przez Przyjmującego w czasie wykonywania zadania i które pozostają w bezpośrednim związku z realizacją zadania.</text:p>
      <text:p text:style-name="P37"/>
      <text:soft-page-break/>
      <text:p text:style-name="P38">§ 4.</text:p>
      <text:p text:style-name="P39"><text:span text:style-name="T40">Ustala się termin wykorzystania dotacji od dnia podpisania umowy, nie później niż<text:s/></text:span><text:span text:style-name="T41"><text:line-break/></text:span><text:span text:style-name="T42">do <text:s/>31 <text:s/>grudnia <text:s/>2024 r</text:span><text:span text:style-name="T43">. Wykorzystanie dotacji następuje przez zapłatę za realizowane zadanie, na które dotacja była udzielona.</text:span></text:p>
      <text:p text:style-name="P44">§ 5.</text:p>
      <text:p text:style-name="P45"><text:span text:style-name="T46">Przyjmujący</text:span><text:span text:style-name="T47"><text:s/>zobowiązuje się do:</text:span></text:p>
      <text:list text:style-name="LFO18" text:continue-numbering="true">
        <text:list-item>
          <text:p text:style-name="P48">wykonania zadania w zakresie i na zasadach określonych w umowie w terminie do dnia<text:s/><text:line-break/>31 grudnia 2024 r.,</text:p>
        </text:list-item>
        <text:list-item>
          <text:p text:style-name="P49">wykorzystania dotacji, tj. zapłaty za zrealizowane zadanie, na które dotacja była udzielona<text:s/><text:line-break/>w terminie nie dłuższym niż do dnia 31 grudnia 2024 r.,</text:p>
        </text:list-item>
        <text:list-item>
          <text:p text:style-name="P50">prowadzenia wyodrębnionej ewidencji księgowej środków finansowych otrzymanych <text:s text:c="9"/>na realizację zadania, o którym mowa w § 1, w sposób umożliwiający identyfikację poszczególnych operacji księgowych,</text:p>
        </text:list-item>
        <text:list-item>
          <text:p text:style-name="P51">gromadzenia i przechowywania dokumentacji dotyczącej wykonania zadania,</text:p>
        </text:list-item>
        <text:list-item>
          <text:p text:style-name="P52">systematycznego monitorowania przebiegu realizacji zadania oraz niezwłocznego informowania Przekazującego o zaistniałych nieprawidłowościach,</text:p>
        </text:list-item>
        <text:list-item>
          <text:p text:style-name="P53"><text:span text:style-name="T54">uwzględnienia na fakturach, rachunkach i innych dokumentach księgowych adnotacji „Wydatek w kwocie ………. zł został poniesiony ze środków otrzymanych z dotacji celowej w ramach umowy nr ……. z dnia ……… zawartej pomiędzy Województwem Podlaskim a….. (</text:span><text:span text:style-name="T55">nazwa Przyjmującego)</text:span><text:span text:style-name="T56">. Dotyczy zadania pn. ………………………………………... (</text:span><text:span text:style-name="T57">dokładna nazwa zadania</text:span><text:span text:style-name="T58">)”,</text:span></text:p>
        </text:list-item>
        <text:list-item>
          <text:p text:style-name="P59">przedstawienia rozliczenia sposobu wykorzystania dotacji celowej w formie pisemnej<text:s/><text:bookmark-start text:name="_Hlk146623680"/><text:s text:c="11"/>w terminie 30 dni od daty zakończenia zadania<text:bookmark-end text:name="_Hlk146623680"/>, zgodnie<text:s/><text:bookmark-start text:name="_Hlk146623707"/>ze wzorem stanowiącym załącznik do niniejszej umowy,<text:bookmark-end text:name="_Hlk146623707"/></text:p>
        </text:list-item>
        <text:list-item>
          <text:p text:style-name="P60">umożliwienia w każdym czasie, przedstawicielowi Przekazującego przeprowadzenia kontroli przedmiotu umowy, w szczególności w zakresie zgodności z prawem, celowości, gospodarności i rzetelności, udostępnienia na żądanie Przekazującego źródłowych dokumentów potwierdzających celowość wykorzystania dotacji oraz do udzielania <text:s text:c="16"/>na żądanie Przekazującego pisemnych informacji o przebiegu oraz zaawansowaniu wykonania tego zadania.</text:p>
        </text:list-item>
      </text:list>
      <text:p text:style-name="P61"><text:span text:style-name="T62">§ 6.</text:span></text:p>
      <text:p text:style-name="P63">1. Przekazujący sprawuje kontrolę prawidłowości wykonywania zadania przez Przyjmującego, w tym wydatkowania przekazanych mu środków finansowych i sposobu wykorzystania przedmiotu dofinansowania.</text:p>
      <text:p text:style-name="P64">2. W ramach kontroli, o której mowa w ust. 1, upoważnieni pracownicy Przekazującego mogą badać dokumenty i inne nośniki informacji, które mają lub mogą mieć znaczenie dla<text:s/>oceny<text:s/><text:soft-page-break/>prawidłowości wykonywania zadania, oraz żądać udzielenia ustnie lub na piśmie informacji dotyczących wykonania zadania. Przyjmujący na żądanie kontrolującego jest zobowiązany dostarczyć lub udostępnić dokumenty i inne nośniki informacji, udzielić wyjaśnień<text:s/><text:line-break/>i informacji w terminie określonym przez kontrolującego oraz umożliwić przeprowadzenie oględzin w miejscu realizacji zadania.</text:p>
      <text:p text:style-name="P65">3. Przyjmujący zobowiązuje się do poddania kontroli realizacji zadania dokonywanej<text:s/><text:line-break/>w miejscu jego realizacji lub w miejscu wyznaczonym przez Przekazującego. Kontrola może być przeprowadzona w toku realizacji zadania lub po jego realizacji. W tym celu Przyjmujący udostępni pomieszczenie i niezbędny sprzęt dla kontrolujących.</text:p>
      <text:p text:style-name="P66">4. Przyjmujący zobowiązuje się do<text:s/>udzielenia ustnie lub na piśmie, w zależności od żądania kontrolującego i w terminie przez niego określonym, wyjaśnień i informacji dotyczących realizowanego zadania.</text:p>
      <text:p text:style-name="P67">§ 7.</text:p>
      <text:p text:style-name="P68"><text:span text:style-name="T69">1. Wykonanie niniejszej umowy wymaga złożenia przez Przyjmującego sprawozdania <text:s text:c="5"/></text:span><text:span text:style-name="T70"><text:line-break/></text:span><text:span text:style-name="T71">o zrealizowaniu zadania określonego w § 5 pkt 7. Wykonanie niniejszej umowy nastąpi<text:s/></text:span><text:span text:style-name="T72"><text:line-break/></text:span><text:span text:style-name="T73">z chwilą jego zaakceptowania przez Przekazującego. Brak uwag do przedłożonych informacji<text:s/></text:span><text:span text:style-name="T74"><text:line-break/></text:span><text:span text:style-name="T75">i dokumentów stanowi o zaakceptowaniu rozliczenia przez Przekazującego.</text:span></text:p>
      <text:p text:style-name="P76">2. W przypadku nie przedłożenia sprawozdania określonego w § 5 pkt 7, Przekazujący wzywa pisemnie Przyjmującego do jego złożenia. Niezastosowanie się do wezwania skutkuje przeprowadzeniem kontroli, która może być podstawą do rozwiązania umowy.</text:p>
      <text:p text:style-name="P77">3. Uznanie wykonania umowy może również nastąpić po kontroli realizacji zadania w formie protokołu pokontrolnego podpisanego przez strony bez uwag.</text:p>
      <text:p text:style-name="P78"/>
      <text:p text:style-name="P79">§ 8.</text:p>
      <text:p text:style-name="P80">1. W przypadku niewykorzystania całości lub części dotacji w terminie określonym w § 4, środki finansowe podlegają zwrotowi do budżetu Województwa w terminie do 31 stycznia następnego roku budżetowego. Od kwot dotacji zwróconych po tym terminie będą naliczane odsetki w  wysokości określonej jak dla zaległości podatkowych począwszy od dnia następującego po upływie terminu wskazanego w ust. 1 niniejszej umowy.</text:p>
      <text:p text:style-name="P81">2. W przypadku stwierdzenia wykorzystania dotacji niezgodnie z przeznaczeniem lub pobranej nienależnie lub w nadmiernej wysokości, Przyjmujący zobowiązany jest do zwrotu dotacji wraz z odsetkami w wysokości ustalonej jak dla zaległości podatkowych - na zasadach określonych w art. <text:s/>252 ustawy z dnia 27 sierpnia 2009 roku o finansach publicznych.</text:p>
      <text:p text:style-name="P82">3. Zwrotu całości lub części dotacji i odsetek należy dokonywać na rachunek bankowy Urzędu Marszałkowskiego Województwa Podlaskiego nr 84 1500 1344 1213 4006 7488 0000.</text:p>
      <text:p text:style-name="P83"/>
      <text:soft-page-break/>
      <text:p text:style-name="P84"><text:span text:style-name="T85">§ 9.</text:span></text:p>
      <text:p text:style-name="P86">1. Umowa może być rozwiązana na mocy porozumienia Stron w przypadku wystąpienia okoliczności, za które Strony nie ponoszą odpowiedzialności, a które uniemożliwiają wykonywanie umowy.</text:p>
      <text:p text:style-name="P87">2. W przypadku rozwiązania umowy na mocy porozumienia Stron skutki finansowe<text:s/><text:line-break/>oraz ewentualny zwrot środków finansowych Strony określą w sporządzonym protokole.</text:p>
      <text:p text:style-name="P88"/>
      <text:p text:style-name="P89"><text:span text:style-name="T90">§ 10.</text:span></text:p>
      <text:list text:style-name="LFO19" text:continue-numbering="true">
        <text:list-item>
          <text:p text:style-name="P91"><text:span text:style-name="T92">Przekazujący może rozwiązać niniejszą umowę bez wypowiedzenia w następujących przypadkach:<text:s/></text:span></text:p>
        </text:list-item>
      </text:list>
      <text:list text:style-name="LFO20" text:continue-numbering="true">
        <text:list-item>
          <text:p text:style-name="P93">wykorzystania dotacji niezgodnie z przeznaczeniem,</text:p>
        </text:list-item>
        <text:list-item>
          <text:p text:style-name="P94"><text:span text:style-name="T95">nieprzystąpienia lub odstąpienia od realizacji zadania, na które dotacja została udzielona,</text:span></text:p>
        </text:list-item>
        <text:list-item>
          <text:p text:style-name="P96"><text:span text:style-name="T97">niezgodności z prawdą oświadczeń, informacji lub danych przekazanych <text:s text:c="23"/>Przekazującemu przez Przyjmującego</text:span></text:p>
        </text:list-item>
        <text:list-item>
          <text:p text:style-name="P98">niewywiązania się przez Przyjmującego z innych istotnych postanowień niniejszej umowy.</text:p>
        </text:list-item>
      </text:list>
      <text:list text:style-name="LFO19" text:continue-numbering="true">
        <text:list-item>
          <text:p text:style-name="P99"><text:span text:style-name="T100">Rozwiązanie umowy bez wypowiedzenia nastąpi w formie pisemnej, pod rygorem <text:s text:c="13"/>nieważności.</text:span></text:p>
        </text:list-item>
        <text:list-item>
          <text:p text:style-name="P101"><text:span text:style-name="T102">W przypadku rozwiązania umowy Przekazujący wzywa do natychmiastowego zwrotu <text:s text:c="5"/>wypłaconej dotacji wraz z odsetkami w wysokości określonej jak dla zaległości podatkowych, liczonymi od dnia przekazania kwoty dotacji.</text:span></text:p>
        </text:list-item>
      </text:list>
      <text:p text:style-name="P103"/>
      <text:p text:style-name="P104">§ 11.</text:p>
      <text:p text:style-name="P105">Wszelkie zmiany umowy wymagają formy pisemnej pod rygorem nieważności.</text:p>
      <text:p text:style-name="P106"/>
      <text:p text:style-name="P107">§ 12.</text:p>
      <text:p text:style-name="P108">W sprawach nieuregulowanych w umowie mają zastosowanie odpowiednie przepisy ustawy Kodeksu cywilnego oraz przepisy ustawy z dnia 27 sierpnia 2009 r. o finansach publicznych<text:s/></text:p>
      <text:p text:style-name="P109">i ustawy prawo zamówień publicznych.</text:p>
      <text:p text:style-name="P110"/>
      <text:p text:style-name="P111"><text:span text:style-name="T112">§ 13.</text:span></text:p>
      <text:p text:style-name="P113"><text:span text:style-name="T114">Umowa wygasa z dniem uregulowania przez Przyjmującego wszystkich zobowiązań z jej<text:s/></text:span><text:span text:style-name="T115"><text:line-break/></text:span><text:span text:style-name="T116">tytułu, pod warunkiem wcześniejszego całkowitego rozliczenia zadania.</text:span></text:p>
      <text:p text:style-name="P117"><text:s/></text:p>
      <text:p text:style-name="P118"><text:span text:style-name="T119">§ 14.</text:span></text:p>
      <text:p text:style-name="P120">Integralną część umowy stanowi załącznik - wzór rozliczenia dotacji.</text:p>
      <text:p text:style-name="P121"/>
      <text:p text:style-name="P122"><text:span text:style-name="T123">§ 15.</text:span></text:p>
      <text:p text:style-name="P124">Ewentualne spory mogące wyniknąć między stronami w związku z<text:s/>realizacją niniejszej umowy będą rozpatrywane przez sąd właściwy dla siedziby Przekazującego.</text:p>
      <text:p text:style-name="P125"/>
      <text:p text:style-name="P126">§ 16.</text:p>
      <text:p text:style-name="P127"><text:span text:style-name="T128">Niniejszą umowę sporządzono w trzech jednobrzmiących egzemplarzach, w tym jeden<text:s/></text:span><text:span text:style-name="T129"><text:line-break/></text:span><text:span text:style-name="T130">dla Przyjmującego.</text:span></text:p>
      <text:p text:style-name="P131"/>
      <text:p text:style-name="P132"><text:s text:c="29"/>Przyjmujący <text:s/><text:tab/><text:tab/><text:tab/><text:tab/><text:tab/><text:tab/>Przekazujący <text:s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Kontrasygnata</text:p>
      <text:p text:style-name="P142">Skarbnika Województwa Podlaskiego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style:vertical-align="auto" fo:margin-top="0.1666in" fo:margin-bottom="0.0416in"/>
      <style:text-properties style:font-name-asian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" style:display-name="st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/>
    <style:style style:name="EndnoteSymbol" style:display-name="Endnote Symbol" style:family="text"/>
    <style:style style:name="StopkaZnak1" style:display-name="Stopka Znak1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Times New Roman" style:font-name-asian="Times New Roman" fo:font-size="14pt" style:font-size-asian="14pt" fo:hyphenate="true"/>
    </style:style>
    <style:style style:name="TekstpodstawowyZnak1" style:display-name="Tekst podstawowy Znak1" style:family="text" style:parent-style-name="Domyślnaczcionkaakapitu"/>
    <style:style style:name="Nagłówek4Znak" style:display-name="Nagłówek 4 Znak" style:family="text" style:parent-style-name="Domyślnaczcionkaakapitu">
      <style:text-properties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aragraf" style:display-name="paragraf" style:family="paragraph" style:parent-style-name="Normalny">
      <style:paragraph-properties fo:widows="2" fo:orphans="2" fo:text-align="justify" style:vertical-align="auto" fo:margin-top="0.0555in" fo:margin-bottom="0.1666in" fo:text-indent="0.2in">
        <style:tab-stops>
          <style:tab-stop style:type="left" style:position="0in"/>
        </style:tab-stops>
      </style:paragraph-properties>
      <style:text-properties style:font-name-complex="Calibri" style:letter-kerning="false" fo:font-size="12pt" style:font-size-asian="12pt" fo:hyphenate="true"/>
    </style:style>
    <style:style style:name="zdnia" style:display-name="z dnia" style:family="paragraph">
      <style:paragraph-properties fo:widows="2" fo:orphans="2" fo:text-align="center" style:vertical-align="auto" fo:margin-top="0.0555in" fo:margin-bottom="0.1111in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false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color="#00000A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1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zbieta.mielcarek</meta:initial-creator>
    <dc:creator>Bernatowicz Anna</dc:creator>
    <meta:creation-date>2022-04-07T11:02:00Z</meta:creation-date>
    <dc:date>2024-07-15T11:32:00Z</dc:date>
    <meta:print-date>2023-10-13T07:05:00Z</meta:print-date>
    <meta:template xlink:href="Normal" xlink:type="simple"/>
    <meta:editing-cycles>128</meta:editing-cycles>
    <meta:editing-duration>PT9120S</meta:editing-duration>
    <meta:user-defined meta:name="AppVersion">12.0000</meta:user-defined>
    <meta:user-defined meta:name="Company">umw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05" meta:character-count="8419" meta:row-count="60" meta:non-whitespace-character-count="7230"/>
  </office:meta>
</office:document-meta>
</file>