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2" style:parent-style-name="Normalny" style:family="paragraph">
      <style:paragraph-properties fo:margin-bottom="0.0833in" fo:line-height="100%"/>
      <style:text-properties style:font-name-complex="Calibri" fo:font-style="italic" style:font-style-asian="italic" style:font-style-complex="italic" fo:font-variant="small-caps" fo:color="#808080" fo:font-size="12pt" style:font-size-asian="12pt" style:font-size-complex="12pt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left" style:position="5.0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1.6291in"/>
    </style:style>
    <style:style style:name="TableColumn7" style:family="table-column">
      <style:table-column-properties style:column-width="4.2104in"/>
    </style:style>
    <style:style style:name="Table4" style:family="table">
      <style:table-properties style:width="6.218in" fo:margin-left="0.075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3.0937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3.0937in"/>
        </style:tab-stops>
      </style:paragraph-properties>
      <style:text-properties style:font-name-complex="Calibri" fo:font-size="12pt" style:font-size-asian="12pt" style:font-size-complex="12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 fo:margin-left="0.3055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margin-bottom="0in" fo:line-height="100%" fo:margin-left="0.3055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0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1" style:parent-style-name="Normalny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3" style:parent-style-name="Akapitzlistą" style:list-style-name="LFO1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style:font-name-asian="Calibri" fo:font-size="12pt" style:font-size-asian="12pt" style:font-size-complex="12pt" fo:hyphenate="true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-asian="Calibri" fo:font-size="12pt" style:font-size-asian="12pt" style:font-size-complex="12pt" fo:hyphenate="true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-asian="Calibri" fo:font-size="12pt" style:font-size-asian="12pt" style:font-size-complex="12pt" fo:hyphenate="true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2" style:parent-style-name="Domyślnaczcionkaakapitu" style:family="text">
      <style:text-properties style:font-style-complex="italic" fo:font-size="12pt" style:font-size-asian="12pt" style:font-size-complex="12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TableRow120" style:family="table-row">
      <style:table-row-properties style:min-row-height="0.8138in"/>
    </style:style>
    <style:style style:name="TableCell1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P127" style:parent-style-name="NormalnyWeb" style:list-style-name="LFO2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12<text:s/><text:line-break/>do Zarządzenia Nr 126/2023 Marszałka Województwa Podlaskiego<text:line-break/><text:s/>z dnia 18 sierpnia 2023</text:p>
      <text:p text:style-name="P2"/>
      <text:p text:style-name="P3"><text:bookmark-start text:name="_Hlk132709131"/>Informacja o kontrolach przeprowadzonych przez UMWP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32709131"/>1.</text:p>
          </table:table-cell>
          <table:table-cell table:style-name="TableCell11">
            <text:p text:style-name="P12"><text:span text:style-name="T13">Nazwa podmiotu kontrolowanego</text:span><text:span text:style-name="T14">1</text:span><text:span text:style-name="T15">:</text:span></text:p>
          </table:table-cell>
          <table:table-cell table:style-name="TableCell16">
            <text:p text:style-name="P17">UNIWERSYTET MEDYCZNY W BIAŁYMSTOKU,<text:s/>ul. Jana Kilińskiego 1,<text:s/>15-089 Białystok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Numer sprawy:</text:p>
          </table:table-cell>
          <table:table-cell table:style-name="TableCell23">
            <text:p text:style-name="P24">DIP-III.44.2.19.2024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<text:span text:style-name="T30">Numer umowy/decyzji o dofinasowanie ze środków UE <text:s/>lub budżetowych</text:span><text:span text:style-name="T31">:</text:span></text:p>
          </table:table-cell>
          <table:table-cell table:style-name="TableCell32">
            <text:p text:style-name="P33"><text:span text:style-name="T34">UDA-RPPD.01.0</text:span><text:span text:style-name="T35">1</text:span><text:span text:style-name="T36">.00-20-0</text:span><text:span text:style-name="T37">001</text:span><text:span text:style-name="T38">/</text:span><text:span text:style-name="T39">16</text:span>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Tytuł projektu/nazwa zadania podlegającego kontroli:</text:p>
          </table:table-cell>
          <table:table-cell table:style-name="TableCell45">
            <text:p text:style-name="P46"/>
            <text:p text:style-name="P47">Centrum Badań Innowacyjnych w zakresie prewencji chorób cywilizacyjnych i medycyny indywidualizowanej (CBI PLUS).<text:tab/>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Miejsce i termin przeprowadzenia kontroli:</text:p>
          </table:table-cell>
          <table:table-cell table:style-name="TableCell53">
            <text:p text:style-name="P54">Kontrola w miejscu realizacji projektu od<text:s/>25.04.2024 r. do 05.06.2024 r.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Zakres /przedmiot kontroli:</text:p>
            <text:p text:style-name="P60"/>
          </table:table-cell>
          <table:table-cell table:style-name="TableCell61">
            <text:p text:style-name="P62"><text:span text:style-name="T63">Sprawdzenie prawidłowości realizacji projektu – kontrola po zakończeniu realizacji projektu.</text:span>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Ustalenia kontroli:</text:p>
            <text:p text:style-name="P69"/>
          </table:table-cell>
          <table:table-cell table:style-name="TableCell70">
            <text:p text:style-name="P71"><text:span text:style-name="T72">Wynik kontroli: bez zastrzeżeń.</text:span>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Zalecenia pokontrolne:</text:p>
            <text:p text:style-name="P78"/>
          </table:table-cell>
          <table:table-cell table:style-name="TableCell79">
            <text:p text:style-name="P80">Nie wydano.<text:s/></text:p>
          </table:table-cell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>Akta sprawy:</text:p>
          </table:table-cell>
          <table:table-cell table:style-name="TableCell86">
            <text:p text:style-name="P87">x upoważnienie do przeprowadzania kontroli,</text:p>
            <text:p text:style-name="P88">x pismo zawiadamiające o podjęciu czynności kontrolnych,<text:s/></text:p>
            <text:list text:style-name="LFO1" text:continue-numbering="true">
              <text:list-item>
                <text:p text:style-name="P89">korespondencja z jednostką kontrolowaną,<text:s/></text:p>
              </text:list-item>
              <text:list-item>
                <text:p text:style-name="P90">protokół z kontroli,</text:p>
              </text:list-item>
            </text:list>
            <text:p text:style-name="P91">x Informacja pokontrolna wraz z załącznikami,<text:s/></text:p>
            <text:list text:style-name="LFO1" text:continue-numbering="true">
              <text:list-item>
                <text:p text:style-name="P92">zalecenia / wystąpienie pokontrolne,<text:s/></text:p>
              </text:list-item>
              <text:list-item>
                <text:p text:style-name="P93"><text:span text:style-name="T94">inne: -<text:s/>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10.</text:p>
          </table:table-cell>
          <table:table-cell table:style-name="TableCell98">
            <text:p text:style-name="P99">Osoby przeprowadzające kontrolę:</text:p>
          </table:table-cell>
          <table:table-cell table:style-name="TableCell100">
            <text:p text:style-name="P101">Mariusz Półkośnik – główny specjalista, Referat Kontroli, Departament Innowacji i Przedsiębiorczości</text:p>
            <text:p text:style-name="P102">Edyta Borysiuk-Florczuk<text:s/>– główny specjalista, Referat Kontroli, Departament Innowacji i Przedsiębiorczości</text:p>
            <text:soft-page-break/>
            <text:p text:style-name="P103">Piotr Kondrusik - główny specjalista, Referat Kontroli, Departament Innowacji i Przedsiębiorczości</text:p>
          </table:table-cell>
        </table:table-row>
        <text:soft-page-break/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Opracował informację:<text:s/></text:p>
          </table:table-cell>
          <table:table-cell table:style-name="TableCell109">
            <text:p text:style-name="P110"><text:span text:style-name="T111"><text:s/></text:span><text:span text:style-name="T112">Mariusz Półkośnik – główny specjalista, Departament Innowacji i Przedsiębiorczości</text:span></text:p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Data opracowania:</text:p>
          </table:table-cell>
          <table:table-cell table:style-name="TableCell118">
            <text:p text:style-name="P119">19.06.2024 r.</text:p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Dokumenty związane<text:s/><text:line-break/>z kontrolą dostępne są w godzinach pracy UMWP w:</text:p>
          </table:table-cell>
          <table:table-cell table:style-name="TableCell125">
            <text:p text:style-name="P126">Departament Innowacji i Przedsiębiorczości, ul. Poleska 89, 15-874 Białystok</text:p>
          </table:table-cell>
        </table:table-row>
      </table:table>
      <text:list text:style-name="LFO2" text:continue-numbering="true">
        <text:list-item>
          <text:p text:style-name="P127"><text:span text:style-name="T128">Podając nazwę podmiotu kontrolowanego należy uwzględnić regulacje dotyczące ochrony danych osobowych, jeśli istnieją przesłanki prawne należy dokonać anonimizacji danych.</text:span></text:p>
        </text:list-item>
      </text:list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owska Monika</meta:initial-creator>
    <dc:creator>Półkośnik Mariusz</dc:creator>
    <meta:creation-date>2024-01-16T09:24:00Z</meta:creation-date>
    <dc:date>2024-06-19T07:41:00Z</dc:date>
    <meta:template xlink:href="Normal" xlink:type="simple"/>
    <meta:editing-cycles>6</meta:editing-cycles>
    <meta:editing-duration>PT4560S</meta:editing-duration>
    <meta:document-statistic meta:page-count="2" meta:paragraph-count="4" meta:word-count="288" meta:character-count="2016" meta:row-count="14" meta:non-whitespace-character-count="1732"/>
  </office:meta>
</office:document-meta>
</file>