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0pt"/>
    </style:style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4.4111in"/>
    </style:style>
    <style:style style:name="Table3" style:family="table">
      <style:table-properties style:width="6.4187in" fo:margin-left="0.075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3.0937in"/>
        </style:tab-stops>
      </style:paragraph-properties>
      <style:text-properties style:font-name-complex="Calibri" fo:font-size="10pt" style:font-size-asian="10pt" style:font-size-complex="10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6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7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102" style:family="table-row">
      <style:table-row-properties style:min-row-height="0.3006in"/>
    </style:style>
    <style:style style:name="TableCell1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109" style:family="table-row">
      <style:table-row-properties style:min-row-height="0.8138in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8" style:parent-style-name="NormalnyWeb" style:family="paragraph">
      <style:paragraph-properties fo:text-align="justify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><text:bookmark-start text:name="_Hlk132709131"/>Informacja o kontrolach przeprowadzonych przez UMWP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32709131"/>1.</text:p>
          </table:table-cell>
          <table:table-cell table:style-name="TableCell10">
            <text:p text:style-name="P11"><text:span text:style-name="T12">Nazwa podmiotu kontrolowanego</text:span><text:span text:style-name="T13">1</text:span><text:span text:style-name="T14">:</text:span></text:p>
          </table:table-cell>
          <table:table-cell table:style-name="TableCell15">
            <text:p text:style-name="P16">Podlaski Zarząd Dróg Wojewódzkich w<text:s/>Białymstoku, ul. Elewatorska 6,</text:p>
            <text:p text:style-name="P17"><text:s/>15-620 Białystok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Numer sprawy:</text:p>
          </table:table-cell>
          <table:table-cell table:style-name="TableCell23">
            <text:p text:style-name="P24">DIT-I.8014.134.2022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pan text:style-name="T30">Numer umowy/decyzji o dofinasowanie ze środków UE <text:s/>lub budżetowych</text:span><text:span text:style-name="T31">:</text:span></text:p>
          </table:table-cell>
          <table:table-cell table:style-name="TableCell32">
            <text:p text:style-name="P33"><text:span text:style-name="T34">nie dotyczy</text:span>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Tytuł projektu/nazwa zadania podlegającego kontroli:</text:p>
          </table:table-cell>
          <table:table-cell table:style-name="TableCell40">
            <text:p text:style-name="P41">Kontrola<text:s/>problemowa dotycząca prowadzenia ewidencji dróg i mostów za okres od 01.01.2022<text:s/>r. –<text:s/>20.12.2022<text:s/>r.<text:tab/>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Miejsce i termin przeprowadzenia kontroli:</text:p>
          </table:table-cell>
          <table:table-cell table:style-name="TableCell47">
            <text:p text:style-name="P48">Białystok, dnia<text:s/>30.12.2022<text:s/>r.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Zakres /przedmiot kontroli:</text:p>
            <text:p text:style-name="P54"/>
          </table:table-cell>
          <table:table-cell table:style-name="TableCell55">
            <text:p text:style-name="P56"><text:span text:style-name="T57">ewidencja dróg i mostów – w zakresie<text:s/></text:span><text:span text:style-name="T58">zgodności z zasadami określonymi w rozporządzeniu Ministra Infrastruktury z dnia 16 lutego 2005 r.<text:s/></text:span><text:span text:style-name="T59">w sprawie sposobu numeracji i ewidencji dróg publicznych, obiektów mostowych, tuneli, przepustów i promów oraz rejestru numerów nadanych drogom, obiektom mostowym i tunelom (Dz. U. z 2005 r., Nr 67, poz. 582)</text:span>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Ustalenia kontroli:</text:p>
          </table:table-cell>
          <table:table-cell table:style-name="TableCell65">
            <text:p text:style-name="P66"><text:span text:style-name="T67">nie stwierdzono nieprawidłowości</text:span></text:p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P72">Zalecenia pokontrolne:</text:p>
          </table:table-cell>
          <table:table-cell table:style-name="TableCell73">
            <text:p text:style-name="P74">zaleceń pokontrolnych nie wydano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Akta sprawy:</text:p>
          </table:table-cell>
          <table:table-cell table:style-name="TableCell80">
            <text:list text:style-name="LFO1" text:continue-numbering="true">
              <text:list-item>
                <text:p text:style-name="P81">upoważnienie do przeprowadzania kontroli,<text:s/></text:p>
              </text:list-item>
              <text:list-item>
                <text:p text:style-name="P82">pismo<text:s/>zawiadamiające o podjęciu czynności kontrolnych,<text:s/></text:p>
              </text:list-item>
              <text:list-item>
                <text:p text:style-name="P83">korespondencja z jednostką kontrolowaną,<text:s/></text:p>
              </text:list-item>
              <text:list-item>
                <text:p text:style-name="P84">protokół z kontroli,</text:p>
              </text:list-item>
              <text:list-item>
                <text:p text:style-name="P85">Informacja pokontrolna wraz z załącznikami,<text:s/></text:p>
              </text:list-item>
              <text:list-item>
                <text:p text:style-name="P86">zalecenia / wystąpienie pokontrolne,<text:s/></text:p>
              </text:list-item>
              <text:list-item>
                <text:p text:style-name="P87">inne ................................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Osoby<text:s/>przeprowadzające kontrolę:</text:p>
          </table:table-cell>
          <table:table-cell table:style-name="TableCell93">
            <text:p text:style-name="P94">Wioletta Zaremba – główny specjalista, Referat Infrastruktury Technicznej Departament Infrastruktury i Transportu<text:s/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Opracował informację:<text:s/></text:p>
          </table:table-cell>
          <table:table-cell table:style-name="TableCell100">
            <text:p text:style-name="P101">Wioletta Zaremba – główny specjalista, Referat Infrastruktury Technicznej Departament Infrastruktury i Transportu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Data opracowania:</text:p>
          </table:table-cell>
          <table:table-cell table:style-name="TableCell107">
            <text:p text:style-name="P108">08.02.2024 r.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Dokumenty związane<text:s/><text:line-break/>z kontrolą dostępne są w godzinach pracy UMWP w:</text:p>
          </table:table-cell>
          <table:table-cell table:style-name="TableCell114">
            <text:p text:style-name="P115">Departament Infrastruktury i Transport</text:p>
            <text:p text:style-name="P116"><text:s/>Urząd Marszałkowski Województwa Podlaskiego w Białymstoku,</text:p>
            <text:p text:style-name="P117"><text:s/>ul.<text:s/>Wyszyńskiego 1, 15-888 Białystok<text:s/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owska Monika</meta:initial-creator>
    <dc:creator>Zaremba Wioletta</dc:creator>
    <meta:creation-date>2024-02-08T09:05:00Z</meta:creation-date>
    <dc:date>2024-02-08T09:10:00Z</dc:date>
    <meta:template xlink:href="Normal" xlink:type="simple"/>
    <meta:editing-cycles>6</meta:editing-cycles>
    <meta:editing-duration>PT180S</meta:editing-duration>
    <meta:document-statistic meta:page-count="1" meta:paragraph-count="3" meta:word-count="283" meta:character-count="1981" meta:row-count="14" meta:non-whitespace-character-count="1701"/>
  </office:meta>
</office:document-meta>
</file>