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agłówek" style:master-page-name="MP0" style:family="paragraph">
      <style:paragraph-properties fo:break-before="page"/>
    </style:style>
    <style:style style:name="P2" style:parent-style-name="Normalny" style:family="paragraph">
      <style:paragraph-properties fo:text-align="justify" fo:margin-bottom="0in" fo:line-height="100%">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3" style:parent-style-name="Normalny" style:family="paragraph">
      <style:paragraph-properties fo:text-align="center" fo:margin-bottom="0in" fo:line-height="100%">
        <style:tab-stops>
          <style:tab-stop style:type="left" style:position="0.2958in"/>
        </style:tab-stops>
      </style:paragraph-properties>
    </style:style>
    <style:style style:name="T4" style:parent-style-name="Domyślnaczcionkaakapitu" style:family="text">
      <style:text-properties style:font-name="Times New Roman" fo:font-weight="bold" style:font-weight-asian="bold" fo:font-size="12pt" style:font-size-asian="12pt" style:font-size-complex="12pt"/>
    </style:style>
    <style:style style:name="T5" style:parent-style-name="Odwołanieprzypisudolnego" style:family="text">
      <style:text-properties style:font-name="Times New Roman" fo:font-weight="bold" style:font-weight-asian="bold" fo:font-size="12pt" style:font-size-asian="12pt" style:font-size-complex="12pt"/>
    </style:style>
    <style:style style:name="P6" style:parent-style-name="Normalny" style:family="paragraph">
      <style:paragraph-properties fo:text-align="justify"/>
    </style:style>
    <style:style style:name="T7" style:parent-style-name="Domyślnaczcionkaakapitu" style:family="text">
      <style:text-properties style:font-name="Times New Roman" fo:font-size="10pt" style:font-size-asian="10pt" style:font-size-complex="10pt"/>
    </style:style>
    <style:style style:name="T8" style:parent-style-name="Domyślnaczcionkaakapitu" style:family="text">
      <style:text-properties style:font-name="Times New Roman" fo:font-style="italic" style:font-style-asian="italic" fo:font-size="10pt" style:font-size-asian="10pt" style:font-size-complex="10pt"/>
    </style:style>
    <style:style style:name="T9" style:parent-style-name="Domyślnaczcionkaakapitu" style:family="text">
      <style:text-properties style:font-name="Times New Roman" fo:font-size="10pt" style:font-size-asian="10pt" style:font-size-complex="10pt"/>
    </style:style>
    <style:style style:name="T10" style:parent-style-name="Domyślnaczcionkaakapitu" style:family="text">
      <style:text-properties style:font-name="Times New Roman" fo:font-size="10pt" style:font-size-asian="10pt" style:font-size-complex="10pt"/>
    </style:style>
    <style:style style:name="T11" style:parent-style-name="Domyślnaczcionkaakapitu" style:family="text">
      <style:text-properties style:font-name="Times New Roman" fo:font-size="10pt" style:font-size-asian="10pt" style:font-size-complex="10pt"/>
    </style:style>
    <style:style style:name="T12" style:parent-style-name="Domyślnaczcionkaakapitu" style:family="text">
      <style:text-properties style:font-name="Times New Roman" fo:font-size="10pt" style:font-size-asian="10pt" style:font-size-complex="10pt"/>
    </style:style>
    <style:style style:name="T13" style:parent-style-name="Domyślnaczcionkaakapitu" style:family="text">
      <style:text-properties style:font-name="Times New Roman" fo:font-size="10pt" style:font-size-asian="10pt" style:font-size-complex="10pt"/>
    </style:style>
    <style:style style:name="P14" style:parent-style-name="Normalny" style:family="paragraph">
      <style:paragraph-properties fo:text-align="justify" fo:line-height="100%"/>
      <style:text-properties style:font-name="Times New Roman" fo:font-weight="bold" style:font-weight-asian="bold" fo:font-size="12pt" style:font-size-asian="12pt" style:font-size-complex="12pt"/>
    </style:style>
    <style:style style:name="P15" style:parent-style-name="Normalny" style:family="paragraph">
      <style:paragraph-properties fo:text-align="justify" fo:line-height="100%"/>
    </style:style>
    <style:style style:name="T16" style:parent-style-name="Domyślnaczcionkaakapitu" style:family="text">
      <style:text-properties style:font-name="Times New Roman" fo:font-weight="bold" style:font-weight-asian="bold" fo:font-size="12pt" style:font-size-asian="12pt" style:font-size-complex="12pt"/>
    </style:style>
    <style:style style:name="T17" style:parent-style-name="Domyślnaczcionkaakapitu" style:family="text">
      <style:text-properties style:font-name="Times New Roman" fo:font-weight="bold" style:font-weight-asian="bold" fo:font-size="12pt" style:font-size-asian="12pt" style:font-size-complex="12pt"/>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P19" style:parent-style-name="Default" style:family="paragraph">
      <style:paragraph-properties fo:text-align="justify"/>
      <style:text-properties style:font-name="Times New Roman" style:font-name-complex="Times New Roman" style:use-window-font-color="true"/>
    </style:style>
    <style:style style:name="P20" style:parent-style-name="Default" style:family="paragraph">
      <style:paragraph-properties fo:text-align="justify"/>
      <style:text-properties style:font-name="Times New Roman" style:font-name-complex="Times New Roman" style:use-window-font-color="true"/>
    </style:style>
    <style:style style:name="P21" style:parent-style-name="Default" style:family="paragraph">
      <style:paragraph-properties fo:text-align="justify"/>
      <style:text-properties style:font-name="Times New Roman" style:font-name-complex="Times New Roman" style:use-window-font-color="true"/>
    </style:style>
    <style:style style:name="P22" style:parent-style-name="Default" style:family="paragraph">
      <style:paragraph-properties fo:text-align="justify"/>
      <style:text-properties style:font-name="Times New Roman" style:font-name-complex="Times New Roman" style:use-window-font-color="true"/>
    </style:style>
    <style:style style:name="P23" style:parent-style-name="Default" style:family="paragraph">
      <style:paragraph-properties fo:text-align="justify"/>
    </style:style>
    <style:style style:name="T24" style:parent-style-name="Domyślnaczcionkaakapitu" style:family="text">
      <style:text-properties style:font-name="Times New Roman" style:font-name-complex="Times New Roman" style:use-window-font-color="true"/>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font-name-complex="Times New Roman" style:use-window-font-color="true"/>
    </style:style>
    <style:style style:name="T27" style:parent-style-name="Domyślnaczcionkaakapitu" style:family="text">
      <style:text-properties style:font-name="Times New Roman"/>
    </style:style>
    <style:style style:name="T28" style:parent-style-name="Domyślnaczcionkaakapitu" style:family="text">
      <style:text-properties style:font-name="Times New Roman"/>
    </style:style>
    <style:style style:name="T29" style:parent-style-name="Domyślnaczcionkaakapitu" style:family="text">
      <style:text-properties style:font-name="Times New Roman"/>
    </style:style>
    <style:style style:name="P30" style:parent-style-name="Normalny" style:family="paragraph">
      <style:paragraph-properties fo:text-align="justify" fo:line-height="100%"/>
      <style:text-properties style:font-name="Times New Roman" fo:font-size="12pt" style:font-size-asian="12pt" style:font-size-complex="12pt"/>
    </style:style>
    <style:style style:name="P31"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weight="bold" style:font-weight-asian="bold" fo:font-size="12pt" style:font-size-asian="12pt" style:font-size-complex="12pt"/>
    </style:style>
    <style:style style:name="P32" style:parent-style-name="Normalny" style:family="paragraph">
      <style:paragraph-properties fo:text-align="justify" fo:margin-bottom="0in" fo:line-height="100%" fo:margin-left="0.5in">
        <style:tab-stops>
          <style:tab-stop style:type="left" style:position="-0.2041in"/>
        </style:tab-stops>
      </style:paragraph-properties>
      <style:text-properties style:font-name="Times New Roman" fo:font-weight="bold" style:font-weight-asian="bold" fo:font-size="12pt" style:font-size-asian="12pt" style:font-size-complex="12pt"/>
    </style:style>
    <style:style style:name="P33"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34" style:parent-style-name="Akapitzlistą" style:family="paragraph">
      <style:paragraph-properties fo:text-align="justify" fo:margin-bottom="0in"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35" style:parent-style-name="Default" style:family="paragraph">
      <style:paragraph-properties fo:text-align="justify" fo:margin-left="0.4923in">
        <style:tab-stops/>
      </style:paragraph-properties>
      <style:text-properties style:font-name="Times New Roman" style:font-name-complex="Times New Roman" style:use-window-font-color="true"/>
    </style:style>
    <style:style style:name="P36" style:parent-style-name="Default" style:family="paragraph">
      <style:paragraph-properties fo:text-align="justify" fo:margin-left="0.4923in">
        <style:tab-stops/>
      </style:paragraph-properties>
      <style:text-properties style:font-name="Times New Roman" style:font-name-complex="Times New Roman" style:use-window-font-color="true"/>
    </style:style>
    <style:style style:name="P37" style:parent-style-name="Default" style:family="paragraph">
      <style:paragraph-properties fo:text-align="justify" fo:margin-left="0.4923in">
        <style:tab-stops/>
      </style:paragraph-properties>
      <style:text-properties style:font-name="Times New Roman" style:font-name-complex="Times New Roman" style:use-window-font-color="true"/>
    </style:style>
    <style:style style:name="P38" style:parent-style-name="Akapitzlistą" style:family="paragraph">
      <style:paragraph-properties fo:text-align="justify" fo:margin-bottom="0in"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39" style:parent-style-name="Akapitzlistą" style:family="paragraph">
      <style:paragraph-properties fo:text-align="justify" fo:margin-bottom="0in"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40" style:parent-style-name="Default" style:family="paragraph">
      <style:paragraph-properties fo:text-align="justify" fo:margin-left="0.4923in">
        <style:tab-stops/>
      </style:paragraph-properties>
      <style:text-properties style:font-name="Times New Roman" style:font-name-complex="Times New Roman" style:use-window-font-color="true"/>
    </style:style>
    <style:style style:name="P41" style:parent-style-name="Akapitzlistą" style:family="paragraph">
      <style:paragraph-properties fo:text-align="justify" fo:line-height="100%" fo:margin-left="0.4923in">
        <style:tab-stops/>
      </style:paragraph-properties>
      <style:text-properties style:font-name="Times New Roman" fo:font-size="12pt" style:font-size-asian="12pt" style:font-size-complex="12pt"/>
    </style:style>
    <style:style style:name="P42" style:parent-style-name="Akapitzlistą" style:family="paragraph">
      <style:paragraph-properties fo:text-align="justify" fo:line-height="100%" fo:margin-left="0.4923in">
        <style:tab-stops/>
      </style:paragraph-properties>
      <style:text-properties style:font-name="Times New Roman" fo:font-size="12pt" style:font-size-asian="12pt" style:font-size-complex="12pt"/>
    </style:style>
    <style:style style:name="P43" style:parent-style-name="Akapitzlistą" style:family="paragraph">
      <style:paragraph-properties fo:text-align="justify" fo:line-height="100%" fo:margin-left="0.4923in">
        <style:tab-stops/>
      </style:paragraph-properties>
      <style:text-properties style:font-name="Times New Roman" fo:font-size="12pt" style:font-size-asian="12pt" style:font-size-complex="12pt"/>
    </style:style>
    <style:style style:name="P44"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45"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46" style:parent-style-name="Akapitzlistą" style:family="paragraph">
      <style:paragraph-properties fo:text-align="justify" fo:margin-bottom="0in"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47" style:parent-style-name="Default" style:family="paragraph">
      <style:paragraph-properties fo:text-align="justify" fo:margin-left="0.4923in">
        <style:tab-stops/>
      </style:paragraph-properties>
      <style:text-properties style:font-name="Times New Roman" style:font-name-complex="Times New Roman" style:use-window-font-color="true"/>
    </style:style>
    <style:style style:name="P48" style:parent-style-name="Default" style:family="paragraph">
      <style:paragraph-properties fo:text-align="justify" fo:margin-left="0.4923in">
        <style:tab-stops/>
      </style:paragraph-properties>
      <style:text-properties style:font-name="Times New Roman" style:font-name-complex="Times New Roman" style:use-window-font-color="true"/>
    </style:style>
    <style:style style:name="P49"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0"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1"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2"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3" style:parent-style-name="Akapitzlistą" style:family="paragraph">
      <style:paragraph-properties fo:text-align="justify" fo:margin-bottom="0in"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4" style:parent-style-name="Default" style:family="paragraph">
      <style:paragraph-properties fo:text-align="justify" fo:margin-left="0.4923in">
        <style:tab-stops/>
      </style:paragraph-properties>
      <style:text-properties style:font-name="Times New Roman" style:font-name-complex="Times New Roman" style:use-window-font-color="true"/>
    </style:style>
    <style:style style:name="P55"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6"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7"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8"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59"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60"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61"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62"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63" style:parent-style-name="Akapitzlistą" style:family="paragraph">
      <style:paragraph-properties fo:text-align="justify" fo:line-height="100%" fo:margin-left="0.4923in">
        <style:tab-stops>
          <style:tab-stop style:type="right" style:position="5.8076in"/>
        </style:tab-stops>
      </style:paragraph-properties>
      <style:text-properties style:font-name="Times New Roman" fo:font-size="12pt" style:font-size-asian="12pt" style:font-size-complex="12pt"/>
    </style:style>
    <style:style style:name="P64" style:parent-style-name="Normalny" style:family="paragraph">
      <style:paragraph-properties fo:text-align="justify" fo:line-height="100%"/>
    </style:style>
    <style:style style:name="T65" style:parent-style-name="Domyślnaczcionkaakapitu" style:family="text">
      <style:text-properties style:font-name="Times New Roman" fo:font-weight="bold" style:font-weight-asian="bold" fo:font-size="12pt" style:font-size-asian="12pt" style:font-size-complex="12pt"/>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fo:font-weight="bold" style:font-weight-asian="bold" fo:font-size="12pt" style:font-size-asian="12pt" style:font-size-complex="12pt"/>
    </style:style>
    <style:style style:name="T68" style:parent-style-name="Domyślnaczcionkaakapitu" style:family="text">
      <style:text-properties style:font-name="Times New Roman" fo:font-weight="bold" style:font-weight-asian="bold" style:font-weight-complex="bold" fo:font-size="12pt" style:font-size-asian="12pt" style:font-size-complex="12pt"/>
    </style:style>
    <style:style style:name="T69" style:parent-style-name="Domyślnaczcionkaakapitu" style:family="text">
      <style:text-properties style:font-name="Times New Roman" fo:font-weight="bold" style:font-weight-asian="bold" fo:font-size="12pt" style:font-size-asian="12pt" style:font-size-complex="12pt"/>
    </style:style>
    <style:style style:name="T70" style:parent-style-name="Domyślnaczcionkaakapitu" style:family="text">
      <style:text-properties style:font-name="Times New Roman" fo:font-weight="bold" style:font-weight-asian="bold" fo:font-size="12pt" style:font-size-asian="12pt" style:font-size-complex="12pt"/>
    </style:style>
    <style:style style:name="T71" style:parent-style-name="Odwołanieprzypisudolnego" style:family="text">
      <style:text-properties style:font-name="Times New Roman" fo:font-weight="bold" style:font-weight-asian="bold" fo:font-size="12pt" style:font-size-asian="12pt" style:font-size-complex="12pt"/>
    </style:style>
    <style:style style:name="P72" style:parent-style-name="Tekstprzypisudolnego" style:family="paragraph">
      <style:paragraph-properties fo:text-align="justify"/>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fo:font-weight="bold" style:font-weight-asian="bold" fo:font-size="12pt" style:font-size-asian="12pt" style:font-size-complex="12pt"/>
    </style:style>
    <style:style style:name="P88" style:parent-style-name="Normalny" style:family="paragraph">
      <style:paragraph-properties style:text-autospace="none" fo:text-align="justify" fo:margin-bottom="0in" fo:line-height="100%"/>
      <style:text-properties style:font-name="Times New Roman" fo:font-size="12pt" style:font-size-asian="12pt" style:font-size-complex="12pt" style:language-asian="pl" style:country-asian="PL"/>
    </style:style>
    <style:style style:name="P89"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90"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91"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92" style:parent-style-name="Normalny" style:family="paragraph">
      <style:paragraph-properties style:text-autospace="none" fo:text-align="justify" fo:margin-bottom="0in" fo:line-height="100%">
        <style:tab-stops>
          <style:tab-stop style:type="left" style:position="3.177in"/>
        </style:tab-stops>
      </style:paragraph-properties>
    </style:style>
    <style:style style:name="T93" style:parent-style-name="Domyślnaczcionkaakapitu" style:family="text">
      <style:text-properties style:font-name="Times New Roman" fo:font-size="12pt" style:font-size-asian="12pt" style:font-size-complex="12pt" style:language-asian="pl" style:country-asian="PL"/>
    </style:style>
    <style:style style:name="T94" style:parent-style-name="Domyślnaczcionkaakapitu" style:family="text">
      <style:text-properties style:font-name="Times New Roman" fo:font-size="12pt" style:font-size-asian="12pt" style:font-size-complex="12pt"/>
    </style:style>
    <style:style style:name="P95"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96"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97"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98" style:parent-style-name="Normalny" style:family="paragraph">
      <style:paragraph-properties style:text-autospace="none" fo:text-align="justify" fo:margin-bottom="0in" fo:line-height="100%">
        <style:tab-stops>
          <style:tab-stop style:type="left" style:position="3.177in"/>
        </style:tab-stops>
      </style:paragraph-properties>
      <style:text-properties style:font-name="Times New Roman" fo:font-size="12pt" style:font-size-asian="12pt" style:font-size-complex="12pt" style:language-asian="pl" style:country-asian="PL"/>
    </style:style>
    <style:style style:name="P99"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100"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101"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102"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103"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104" style:parent-style-name="Normalny" style:family="paragraph">
      <style:paragraph-properties style:text-autospace="none" fo:text-align="justify" fo:margin-bottom="0in" fo:line-height="100%">
        <style:tab-stops>
          <style:tab-stop style:type="left" style:position="3.177in"/>
        </style:tab-stops>
      </style:paragraph-properties>
      <style:text-properties style:font-name="Times New Roman" fo:font-size="12pt" style:font-size-asian="12pt" style:font-size-complex="12pt" style:language-asian="pl" style:country-asian="PL"/>
    </style:style>
    <style:style style:name="P105" style:parent-style-name="Normalny" style:family="paragraph">
      <style:paragraph-properties style:text-autospace="none" fo:text-align="justify" fo:margin-bottom="0in" fo:line-height="100%">
        <style:tab-stops>
          <style:tab-stop style:type="left" style:position="3.177in"/>
        </style:tab-stops>
      </style:paragraph-properties>
      <style:text-properties style:font-name="Times New Roman" fo:font-size="12pt" style:font-size-asian="12pt" style:font-size-complex="12pt" style:language-asian="pl" style:country-asian="PL"/>
    </style:style>
    <style:style style:name="P106" style:parent-style-name="Normalny" style:family="paragraph">
      <style:paragraph-properties style:text-autospace="none" fo:text-align="justify" fo:margin-bottom="0in" fo:line-height="100%">
        <style:tab-stops>
          <style:tab-stop style:type="left" style:position="3.177in"/>
        </style:tab-stops>
      </style:paragraph-properties>
      <style:text-properties style:font-name="Times New Roman" fo:font-size="12pt" style:font-size-asian="12pt" style:font-size-complex="12pt" style:language-asian="pl" style:country-asian="PL"/>
    </style:style>
    <style:style style:name="P107" style:parent-style-name="Normalny" style:family="paragraph">
      <style:paragraph-properties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108" style:parent-style-name="Normalny" style:family="paragraph">
      <style:paragraph-properties style:text-autospace="none" fo:text-align="justify" fo:margin-bottom="0in" fo:line-height="100%">
        <style:tab-stops>
          <style:tab-stop style:type="left" style:position="3.177in"/>
        </style:tab-stops>
      </style:paragraph-properties>
      <style:text-properties style:font-name="Times New Roman" fo:font-size="12pt" style:font-size-asian="12pt" style:font-size-complex="12pt" style:language-asian="pl" style:country-asian="PL"/>
    </style:style>
    <style:style style:name="P109" style:parent-style-name="Normalny" style:family="paragraph">
      <style:paragraph-properties fo:text-align="justify" fo:margin-bottom="0in" fo:line-height="100%"/>
      <style:text-properties style:font-name="Times New Roman" fo:font-size="12pt" style:font-size-asian="12pt" style:font-size-complex="12pt"/>
    </style:style>
    <style:style style:name="P110" style:parent-style-name="Normalny" style:family="paragraph">
      <style:paragraph-properties fo:text-align="justify" fo:margin-bottom="0in" fo:line-height="100%"/>
      <style:text-properties style:font-name="Times New Roman" fo:font-size="12pt" style:font-size-asian="12pt" style:font-size-complex="12pt"/>
    </style:style>
    <style:style style:name="P111" style:parent-style-name="Normalny" style:family="paragraph">
      <style:paragraph-properties fo:text-align="justify" fo:margin-bottom="0in" fo:line-height="100%"/>
      <style:text-properties style:font-name="Times New Roman" fo:font-size="12pt" style:font-size-asian="12pt" style:font-size-complex="12pt"/>
    </style:style>
    <style:style style:name="P112" style:parent-style-name="Akapitzlistą" style:family="paragraph">
      <style:paragraph-properties fo:text-align="justify" fo:line-height="100%"/>
      <style:text-properties style:font-name="Times New Roman" fo:font-size="12pt" style:font-size-asian="12pt" style:font-size-complex="12pt"/>
    </style:style>
    <style:style style:name="P113" style:parent-style-name="Akapitzlistą" style:family="paragraph">
      <style:paragraph-properties fo:text-align="justify" fo:line-height="100%"/>
      <style:text-properties style:font-name="Times New Roman" fo:font-size="12pt" style:font-size-asian="12pt" style:font-size-complex="12pt"/>
    </style:style>
    <style:style style:name="P114" style:parent-style-name="Akapitzlistą" style:family="paragraph">
      <style:paragraph-properties fo:text-align="justify" fo:line-height="100%"/>
      <style:text-properties style:font-name="Times New Roman" fo:font-size="12pt" style:font-size-asian="12pt" style:font-size-complex="12pt"/>
    </style:style>
    <style:style style:name="P115" style:parent-style-name="Akapitzlistą" style:family="paragraph">
      <style:paragraph-properties fo:text-align="justify" fo:line-height="100%"/>
      <style:text-properties style:font-name="Times New Roman" fo:font-size="12pt" style:font-size-asian="12pt" style:font-size-complex="12pt"/>
    </style:style>
    <style:style style:name="P116" style:parent-style-name="Akapitzlistą" style:family="paragraph">
      <style:paragraph-properties fo:text-align="justify" fo:line-height="100%"/>
      <style:text-properties style:font-name="Times New Roman" fo:font-size="12pt" style:font-size-asian="12pt" style:font-size-complex="12pt"/>
    </style:style>
    <style:style style:name="P117" style:parent-style-name="Akapitzlistą" style:family="paragraph">
      <style:paragraph-properties fo:text-align="justify" fo:line-height="100%"/>
      <style:text-properties style:font-name="Times New Roman" fo:font-size="12pt" style:font-size-asian="12pt" style:font-size-complex="12pt"/>
    </style:style>
    <style:style style:name="P118" style:parent-style-name="Akapitzlistą" style:family="paragraph">
      <style:paragraph-properties fo:text-align="justify" fo:line-height="100%"/>
      <style:text-properties style:font-name="Times New Roman" fo:font-size="12pt" style:font-size-asian="12pt" style:font-size-complex="12pt"/>
    </style:style>
    <style:style style:name="P119" style:parent-style-name="Akapitzlistą" style:family="paragraph">
      <style:paragraph-properties fo:text-align="justify" fo:line-height="100%"/>
      <style:text-properties style:font-name="Times New Roman" fo:font-size="12pt" style:font-size-asian="12pt" style:font-size-complex="12pt"/>
    </style:style>
    <style:style style:name="P120" style:parent-style-name="Akapitzlistą" style:family="paragraph">
      <style:paragraph-properties fo:text-align="justify" fo:line-height="100%"/>
      <style:text-properties style:font-name="Times New Roman" fo:font-size="12pt" style:font-size-asian="12pt" style:font-size-complex="12pt"/>
    </style:style>
    <style:style style:name="P121" style:parent-style-name="Akapitzlistą" style:family="paragraph">
      <style:paragraph-properties fo:text-align="justify" fo:line-height="100%"/>
      <style:text-properties style:font-name="Times New Roman" fo:font-size="12pt" style:font-size-asian="12pt" style:font-size-complex="12pt"/>
    </style:style>
    <style:style style:name="P122" style:parent-style-name="Akapitzlistą" style:family="paragraph">
      <style:paragraph-properties fo:text-align="justify" fo:line-height="100%"/>
      <style:text-properties style:font-name="Times New Roman" fo:font-size="12pt" style:font-size-asian="12pt" style:font-size-complex="12pt"/>
    </style:style>
    <style:style style:name="P123" style:parent-style-name="Akapitzlistą" style:family="paragraph">
      <style:paragraph-properties fo:text-align="justify" fo:line-height="100%"/>
      <style:text-properties style:font-name="Times New Roman" fo:font-size="12pt" style:font-size-asian="12pt" style:font-size-complex="12pt"/>
    </style:style>
    <style:style style:name="P124" style:parent-style-name="Akapitzlistą" style:family="paragraph">
      <style:paragraph-properties fo:text-align="justify" fo:line-height="100%"/>
      <style:text-properties style:font-name="Times New Roman" fo:font-size="12pt" style:font-size-asian="12pt" style:font-size-complex="12pt"/>
    </style:style>
    <style:style style:name="P125" style:parent-style-name="Akapitzlistą" style:family="paragraph">
      <style:paragraph-properties fo:text-align="justify" fo:line-height="100%"/>
      <style:text-properties style:font-name="Times New Roman" fo:font-size="12pt" style:font-size-asian="12pt" style:font-size-complex="12pt"/>
    </style:style>
    <style:style style:name="P126" style:parent-style-name="Akapitzlistą" style:family="paragraph">
      <style:paragraph-properties fo:text-align="justify" fo:line-height="100%"/>
      <style:text-properties style:font-name="Times New Roman" fo:font-size="12pt" style:font-size-asian="12pt" style:font-size-complex="12pt"/>
    </style:style>
    <style:style style:name="P127" style:parent-style-name="Akapitzlistą" style:family="paragraph">
      <style:paragraph-properties fo:text-align="justify" fo:line-height="100%"/>
      <style:text-properties style:font-name="Times New Roman" fo:font-size="12pt" style:font-size-asian="12pt" style:font-size-complex="12pt"/>
    </style:style>
    <style:style style:name="P128" style:parent-style-name="Akapitzlistą" style:family="paragraph">
      <style:paragraph-properties fo:text-align="justify" fo:line-height="100%"/>
      <style:text-properties style:font-name="Times New Roman" fo:font-size="12pt" style:font-size-asian="12pt" style:font-size-complex="12pt"/>
    </style:style>
    <style:style style:name="P129" style:parent-style-name="Akapitzlistą" style:family="paragraph">
      <style:paragraph-properties fo:text-align="justify" fo:line-height="100%"/>
      <style:text-properties style:font-name="Times New Roman" fo:font-size="12pt" style:font-size-asian="12pt" style:font-size-complex="12pt"/>
    </style:style>
    <style:style style:name="P130" style:parent-style-name="Akapitzlistą" style:family="paragraph">
      <style:paragraph-properties fo:text-align="justify" fo:line-height="100%"/>
      <style:text-properties style:font-name="Times New Roman" fo:font-size="12pt" style:font-size-asian="12pt" style:font-size-complex="12pt"/>
    </style:style>
    <style:style style:name="P131" style:parent-style-name="Akapitzlistą" style:family="paragraph">
      <style:paragraph-properties fo:text-align="justify" fo:line-height="100%"/>
      <style:text-properties style:font-name="Times New Roman" fo:font-size="12pt" style:font-size-asian="12pt" style:font-size-complex="12pt"/>
    </style:style>
    <style:style style:name="P132" style:parent-style-name="Akapitzlistą" style:family="paragraph">
      <style:paragraph-properties fo:text-align="justify" fo:line-height="100%"/>
      <style:text-properties style:font-name="Times New Roman" fo:font-size="12pt" style:font-size-asian="12pt" style:font-size-complex="12pt"/>
    </style:style>
    <style:style style:name="P133" style:parent-style-name="Akapitzlistą" style:family="paragraph">
      <style:paragraph-properties fo:text-align="justify" fo:line-height="100%"/>
      <style:text-properties style:font-name="Times New Roman" fo:font-size="12pt" style:font-size-asian="12pt" style:font-size-complex="12pt"/>
    </style:style>
    <style:style style:name="P134" style:parent-style-name="Akapitzlistą" style:family="paragraph">
      <style:paragraph-properties fo:text-align="justify" fo:line-height="100%"/>
      <style:text-properties style:font-name="Times New Roman" fo:font-size="12pt" style:font-size-asian="12pt" style:font-size-complex="12pt"/>
    </style:style>
    <style:style style:name="P135" style:parent-style-name="Akapitzlistą" style:family="paragraph">
      <style:paragraph-properties fo:text-align="justify" fo:line-height="100%"/>
      <style:text-properties style:font-name="Times New Roman" fo:font-size="12pt" style:font-size-asian="12pt" style:font-size-complex="12pt"/>
    </style:style>
    <style:style style:name="P136" style:parent-style-name="Akapitzlistą" style:family="paragraph">
      <style:paragraph-properties fo:text-align="justify" fo:line-height="100%"/>
      <style:text-properties style:font-name="Times New Roman" fo:font-size="12pt" style:font-size-asian="12pt" style:font-size-complex="12pt"/>
    </style:style>
    <style:style style:name="P137" style:parent-style-name="Akapitzlistą" style:family="paragraph">
      <style:paragraph-properties fo:text-align="justify" fo:line-height="100%"/>
      <style:text-properties style:font-name="Times New Roman" fo:font-size="12pt" style:font-size-asian="12pt" style:font-size-complex="12pt"/>
    </style:style>
    <style:style style:name="P138" style:parent-style-name="Akapitzlistą" style:family="paragraph">
      <style:paragraph-properties fo:text-align="justify" fo:line-height="100%"/>
      <style:text-properties style:font-name="Times New Roman" fo:font-size="12pt" style:font-size-asian="12pt" style:font-size-complex="12pt"/>
    </style:style>
    <style:style style:name="P139" style:parent-style-name="Akapitzlistą" style:family="paragraph">
      <style:paragraph-properties fo:text-align="justify" fo:line-height="100%"/>
      <style:text-properties style:font-name="Times New Roman" fo:font-size="12pt" style:font-size-asian="12pt" style:font-size-complex="12pt"/>
    </style:style>
    <style:style style:name="P140" style:parent-style-name="Akapitzlistą" style:family="paragraph">
      <style:paragraph-properties fo:text-align="justify" fo:line-height="100%"/>
      <style:text-properties style:font-name="Times New Roman" fo:font-size="12pt" style:font-size-asian="12pt" style:font-size-complex="12pt"/>
    </style:style>
    <style:style style:name="P141" style:parent-style-name="Akapitzlistą" style:family="paragraph">
      <style:paragraph-properties fo:text-align="justify" fo:line-height="100%"/>
      <style:text-properties style:font-name="Times New Roman" fo:font-size="12pt" style:font-size-asian="12pt" style:font-size-complex="12pt"/>
    </style:style>
    <style:style style:name="P142" style:parent-style-name="Akapitzlistą" style:family="paragraph">
      <style:paragraph-properties fo:text-align="justify" fo:line-height="100%"/>
      <style:text-properties style:font-name="Times New Roman" fo:font-size="12pt" style:font-size-asian="12pt" style:font-size-complex="12pt"/>
    </style:style>
    <style:style style:name="P143" style:parent-style-name="Akapitzlistą" style:family="paragraph">
      <style:paragraph-properties fo:text-align="justify" fo:line-height="100%"/>
      <style:text-properties style:font-name="Times New Roman" fo:font-size="12pt" style:font-size-asian="12pt" style:font-size-complex="12pt"/>
    </style:style>
    <style:style style:name="P144" style:parent-style-name="Akapitzlistą" style:family="paragraph">
      <style:paragraph-properties fo:text-align="justify" fo:line-height="100%"/>
      <style:text-properties style:font-name="Times New Roman" fo:font-size="12pt" style:font-size-asian="12pt" style:font-size-complex="12pt"/>
    </style:style>
    <style:style style:name="P145" style:parent-style-name="Akapitzlistą" style:family="paragraph">
      <style:paragraph-properties fo:text-align="justify" fo:line-height="100%"/>
      <style:text-properties style:font-name="Times New Roman" fo:font-size="12pt" style:font-size-asian="12pt" style:font-size-complex="12pt"/>
    </style:style>
    <style:style style:name="P146" style:parent-style-name="Akapitzlistą" style:family="paragraph">
      <style:paragraph-properties fo:text-align="justify" fo:line-height="100%">
        <style:tab-stops>
          <style:tab-stop style:type="right" style:position="5.8in"/>
        </style:tab-stops>
      </style:paragraph-properties>
      <style:text-properties style:font-name="Times New Roman" fo:font-size="12pt" style:font-size-asian="12pt" style:font-size-complex="12pt"/>
    </style:style>
    <style:style style:name="P147" style:parent-style-name="Normalny" style:family="paragraph">
      <style:paragraph-properties style:text-autospace="none" fo:text-align="justify" fo:margin-bottom="0in" fo:line-height="100%">
        <style:tab-stops>
          <style:tab-stop style:type="left" style:position="3.677in"/>
        </style:tab-stops>
      </style:paragraph-properties>
      <style:text-properties style:font-name="Times New Roman" fo:font-size="12pt" style:font-size-asian="12pt" style:font-size-complex="12pt" style:language-asian="pl" style:country-asian="PL"/>
    </style:style>
    <style:style style:name="P148" style:parent-style-name="Akapitzlistą" style:family="paragraph">
      <style:paragraph-properties fo:text-align="justify" fo:line-height="100%" fo:margin-left="0.1972in">
        <style:tab-stops>
          <style:tab-stop style:type="right" style:position="6.1027in"/>
        </style:tab-stops>
      </style:paragraph-properties>
    </style:style>
    <style:style style:name="T149" style:parent-style-name="Domyślnaczcionkaakapitu" style:family="text">
      <style:text-properties style:font-name="Times New Roman" fo:font-weight="bold" style:font-weight-asian="bold" fo:font-size="12pt" style:font-size-asian="12pt" style:font-size-complex="12pt"/>
    </style:style>
    <style:style style:name="T150" style:parent-style-name="Domyślnaczcionkaakapitu" style:family="text">
      <style:text-properties style:font-name="Times New Roman" fo:font-weight="bold" style:font-weight-asian="bold"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P152" style:parent-style-name="Akapitzlistą" style:family="paragraph">
      <style:paragraph-properties fo:text-align="justify" fo:line-height="100%">
        <style:tab-stops>
          <style:tab-stop style:type="right" style:position="5.8in"/>
        </style:tab-stops>
      </style:paragraph-properties>
      <style:text-properties style:font-name="Times New Roman" fo:font-size="12pt" style:font-size-asian="12pt" style:font-size-complex="12pt"/>
    </style:style>
    <style:style style:name="P153" style:parent-style-name="Akapitzlistą" style:family="paragraph">
      <style:paragraph-properties fo:text-align="justify" fo:line-height="100%" fo:margin-left="0.1972in">
        <style:tab-stops>
          <style:tab-stop style:type="right" style:position="6.1027in"/>
        </style:tab-stops>
      </style:paragraph-properties>
      <style:text-properties style:font-name="Times New Roman" fo:font-size="12pt" style:font-size-asian="12pt" style:font-size-complex="12pt"/>
    </style:style>
    <style:style style:name="P154" style:parent-style-name="Akapitzlistą" style:family="paragraph">
      <style:paragraph-properties fo:text-align="justify" fo:line-height="100%" fo:margin-left="0.1972in">
        <style:tab-stops>
          <style:tab-stop style:type="right" style:position="6.1027in"/>
        </style:tab-stops>
      </style:paragraph-properties>
      <style:text-properties style:font-name="Times New Roman" fo:font-size="12pt" style:font-size-asian="12pt" style:font-size-complex="12pt"/>
    </style:style>
    <style:style style:name="P155" style:parent-style-name="Normalny" style:family="paragraph">
      <style:paragraph-properties fo:text-align="justify" fo:line-height="100%"/>
      <style:text-properties style:font-name="Times New Roman" fo:font-size="12pt" style:font-size-asian="12pt" style:font-size-complex="12pt"/>
    </style:style>
    <style:style style:name="P156" style:parent-style-name="Normalny" style:family="paragraph">
      <style:paragraph-properties fo:text-align="justify" fo:line-height="100%"/>
      <style:text-properties style:font-name="Times New Roman" fo:font-size="12pt" style:font-size-asian="12pt" style:font-size-complex="12pt"/>
    </style:style>
    <style:style style:name="P157" style:parent-style-name="Normalny" style:family="paragraph">
      <style:paragraph-properties fo:text-align="justify" fo:line-height="10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az 1" text:anchor-type="as-char" svg:x="0in" svg:y="0in" svg:width="6.28125in" svg:height="0.76042in" style:rel-width="scale" style:rel-height="scale"><draw:image xlink:href="media/image1.png" xlink:type="simple" xlink:show="embed" xlink:actuate="onLoad"/><svg:title/><svg:desc/></draw:frame></text:p>
      <text:p text:style-name="Nagłówek"/>
      <text:p text:style-name="P2"/>
      <text:p text:style-name="P3"><text:span text:style-name="T4">KWESTIONARIUSZ KONTROLI UDZIELANIA ZAMÓWIEŃ PUBLICZNYCH</text:span><text:span text:style-name="T5"><text:note text:note-class="footnote" text:id="_ftn0"><text:note-citation>1</text:note-citation><text:note-body><text:p text:style-name="P6"><text:span text:style-name="T7"><text:s/>Podstawa prawna: art. 599 ust. 1 ustawy z dnia 11 września 2019 r.<text:s/></text:span><text:span text:style-name="T8">Prawo zamówień publicznych</text:span><text:span text:style-name="T9"><text:s/></text:span><text:span text:style-name="T10"><text:s/></text:span><text:span text:style-name="T11">(Dz. U. z 2019 r. poz. 20</text:span><text:span text:style-name="T12">20</text:span><text:span text:style-name="T13"><text:s/>ze zm.), zwana dalej Pzp.</text:span></text:p><text:p text:style-name="Tekstprzypisudolnego"/></text:note-body></text:note></text:span></text:p>
      <text:p text:style-name="P14"/>
      <text:p text:style-name="P15"><text:span text:style-name="T16">Instytucja Zarządzająca<text:s/></text:span><text:span text:style-name="T17">Programem<text:s/></text:span><text:bookmark-start text:name="_Hlk171333530"/><text:span text:style-name="T18">Fundusze Europejskie dla Podlaskiego 2021-2027</text:span><text:bookmark-end text:name="_Hlk171333530"/></text:p>
      <text:p text:style-name="P19">Celem weryfikacji zamówień publicznych w rozumieniu niniejszego kwestionariusza kontroli jest potwierdzenie, że nie doszło do naruszenia ustawy Prawo zamówień publicznych, które miało wpływ na wynik postępowania lub stanowiło nieprawidłowość w rozumieniu:</text:p>
      <text:p text:style-name="P20"/>
      <text:p text:style-name="P21">- art. 2 pkt 36<text:s/>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i uchylającego rozporządzenie Rady (WE) nr 1083/2006, która mogła prowadzić do potencjalnej szkody<text:s/><text:line-break/>w budżecie Unii Europejskiej w drodze finansowania nieuzasadnionego wydatku.</text:p>
      <text:p text:style-name="P22"/>
      <text:p text:style-name="P23"><text:span text:style-name="T24">- art. 2 pkt 31 rozporządzenia Parlamentu Europejskiego i Rady (UE) 2021/1060<text:s/></text:span><text:span text:style-name="T25">z dnia 24 czerwca 2021 r.</text:span><text:span text:style-name="T26"><text:s/></text:span><text:span text:style-name="T27">ustanawiające wspólne przepisy dotyczące Europejskiego Funduszu Rozwoju Regionalnego, Europejskiego Funduszu Społecznego Plus, Funduszu Spójności, Funduszu na rzecz Sprawiedliwej Transformacji i Europejskiego Funduszu Morskiego, Rybackiego<text:s/></text:span><text:span text:style-name="T28"><text:line-break/></text:span><text:span text:style-name="T29">i Akwakultury, a także przepisy finansowe na potrzeby tych funduszy oraz na potrzeby Funduszu Azylu, Migracji i Integracji, Funduszu Bezpieczeństwa Wewnętrznego i Instrumentu Wsparcia Finansowego na rzecz Zarządzania Granicami i Polityki Wizowej</text:span></text:p>
      <text:p text:style-name="P30"/>
      <text:list text:style-name="LFO1" text:continue-numbering="true">
        <text:list-item>
          <text:p text:style-name="P31">Opis zagadnień podlegających weryfikacji w trakcie kontroli.</text:p>
        </text:list-item>
      </text:list>
      <text:p text:style-name="P32"/>
      <text:list text:style-name="LFO2" text:continue-numbering="true">
        <text:list-item>
          <text:p text:style-name="P33">Przestrzeganie zasad uczciwej konkurencji, równego traktowania wykonawców, przejrzystości i proporcjonalności na każdym etapie postępowania.<text:s/></text:p>
        </text:list-item>
        <text:list-item>
          <text:p text:style-name="P34">Przeprowadzenie analizy potrzeb i wymagań zamawiającego (jeżeli dotyczy).</text:p>
        </text:list-item>
        <text:list-item>
          <text:p text:style-name="P35">Szacowanie wartości zamówienia.<text:s/></text:p>
        </text:list-item>
        <text:list-item>
          <text:p text:style-name="P36">Spełnienie przesłanek zastosowanego trybu udzielenia zamówienia publicznego.</text:p>
        </text:list-item>
        <text:list-item>
          <text:p text:style-name="P37">Określenie rodzaju zamówienia (roboty budowlane, dostawy, usługi), zamówienia mieszane, analiza szacowania wartości zamówienia w zakresie nieuprawnionego podziału przedmiotu zamówienia mogącego skutkować zastosowaniem niewłaściwej procedury, jak również braku wskazania uzasadnienia niedokonania podziału zamówienia na części.</text:p>
        </text:list-item>
        <text:list-item>
          <text:p text:style-name="P38">Analiza kryteriów kwalifikacji, warunków realizacji zamówienia, specyfikacji technicznej, opis kryteriów udzielenia zamówienia i określenia ich wag, obowiązki związane z koniecznością udzielania wyjaśnień w toku procedury przetargowej i sposobem ich udostępniania wszystkim zainteresowanym podmiotom. Prawidłowość<text:s/><text:soft-page-break/>stosowania zasad opisu przedmiotu zamówienia, prawidłowość wyznaczania terminów proceduralnych, żądanie dokumentów podmiotowych i przedmiotowych, wyjaśnienia i modyfikacja<text:s/>SWZ, zmiany ogłoszenia o zamówieniu, wniesienie środków ochrony prawnej - odwołań dotyczących treści ogłoszeń i postanowień<text:s/>SWZ, stosowanie tzw. „procedury odwróconej”, dopuszczalność składania ofert częściowych/wariantowych, możliwość wspólnego ubiegania się o udzielenie zamówienia przez Wykonawców, określenie osobistego wykonania umowy,<text:s/>możliwość polegania na zasobach innych podmiotów,<text:s/>zastosowanie określenia „lub równoważny” i opisanie równoważności (w zakresie nazw własnych, norm), podwykonawstwo, określenie wymagań w zakresie wadium. Poprawność zastosowania<text:s/>podstaw<text:s/>wykluczenia, kryteriów kwalifikacji, warunków realizacji zamówienia, specyfikacji technicznej w kontekście ich niedyskryminacyjnego charakteru/nieuzasadnionych preferencji krajowych, regionalnych lub lokalnych lub w zakresie innych czynników powodujących nieuprawniony,<text:s/>utrudniony dostęp do zamówienia potencjalnym wykonawcom. <text:s/></text:p>
        </text:list-item>
        <text:list-item>
          <text:p text:style-name="P39">Określenie innych wymagań związanych z realizacją zamówienia obejmujących m. in.:<text:s/>aspekty gospodarcze, środowiskowe, społeczne, związane z innowacyjnością, zatrudnieniem.</text:p>
        </text:list-item>
        <text:list-item>
          <text:p text:style-name="P40">Poprawność przygotowania i publikacji dokumentacji niezbędnej do wszczęcia postępowania (odpowiednio do zastosowanego trybu), w tym m.in.: kompletność zawartości SWZ i ogłoszenia, tożsamość zapisów zawartych w SWZ i w ogłoszeniu o zamówieniu, przekazanie zaproszenia do negocjacji wraz z niezbędnymi informacjami do przeprowadzenia postępowania, zamieszczenie<text:s/>SWZ i ogłoszenia na stronie internetowej. <text:s/></text:p>
        </text:list-item>
        <text:list-item>
          <text:p text:style-name="P41">Prawidłowość ustalenia terminów składania ofert/wniosków o dopuszczenie do udziału w postępowaniu (w tym brak przedłużenia terminów składania ofert w sytuacji wprowadzenia istotnych modyfikacji dokumentów zamówienia).</text:p>
        </text:list-item>
        <text:list-item>
          <text:p text:style-name="P42">Publikacja zmian w zakresie przedłużenia terminu składania ofert (w tym sposób<text:s/><text:line-break/>i miejsce publikacji zmian dotyczących wydłużenia terminu składania ofert) oraz brak przedłużenia terminów składania ofert.</text:p>
        </text:list-item>
        <text:list-item>
          <text:p text:style-name="P43">Zapewnienie potencjalnym wykonawcom właściwego dostępu i czasu na uzyskanie dokumentacji zamówienia.</text:p>
        </text:list-item>
        <text:list-item>
          <text:p text:style-name="P44">Zamieszczanie, przekazywanie, publikowanie, zmiany i sprostowania ogłoszeń,<text:s/>w tym m.in. ogłoszenia o zamówieniu, ogłoszenia o ustanowieniu systemu kwalifikowania wykonawców, ogłoszenia o sprostowaniu, zmianach lub dodatkowych informacjach odnośnie do takich ogłoszeń,<text:s/>zamieszczanie pytań i odpowiedzi.</text:p>
        </text:list-item>
        <text:list-item>
          <text:p text:style-name="P45">Zmiana ogłoszenia o zamówieniu w sytuacji<text:s/>np.<text:s/>zmiany warunków kwalifikacji wykonawców w wyniku odpowiedzi na pytania do treści SWZ.<text:s/></text:p>
        </text:list-item>
        <text:list-item>
          <text:p text:style-name="P46">Komisja przetargowa i osoby wykonujące czynności w postępowaniu o udzielenie zamówienia publicznego,<text:s/>w tym m.in. powołanie i skład komisji, złożenie oświadczeń przez kierownika zamawiającego, członka komisji przetargowej lub inne osoby wykonujące czynności w postępowaniu o braku lub istnieniu okoliczności uzasadniających wyłączenie ich z postępowania, niewyłączenie z postępowania osoby podlegającej wyłączeniu z takiego postępowania na podstawie przepisów<text:s/>o zamówieniach publicznych.</text:p>
        </text:list-item>
        <text:list-item>
          <text:p text:style-name="P47">Analiza powiązań Zamawiającego z wykonawcami w kontekście możliwości wystąpienia konfliktu interesów mogących mieć wpływ na wynik prowadzonego postępowania.</text:p>
        </text:list-item>
        <text:list-item>
          <text:p text:style-name="P48">Poprawność przeprowadzenia procedury negocjacyjnej w szczególności w kontekście niedozwolonych modyfikacji warunków zamówienia.</text:p>
        </text:list-item>
        <text:list-item>
          <text:p text:style-name="P49">Poprawność procedur<text:s/>w zakresie<text:s/>komunikacji elektronicznej.</text:p>
        </text:list-item>
        <text:list-item>
          <text:p text:style-name="P50">Sposób dokumentowania wpływu ofert, zamieszczanie na stronie internetowej informacji<text:s/>o złożonych ofertach.<text:s/></text:p>
        </text:list-item>
        <text:list-item>
          <text:p text:style-name="P51">Prawidłowość<text:s/>ustalenia wysokości i<text:s/>wniesienia wadium.</text:p>
        </text:list-item>
        <text:list-item>
          <text:p text:style-name="P52">Analiza, ocena ofert i rozstrzygnięcie postępowania, w tym m.in.: analiza ofert pod względem formalnym (spełnianie warunków udziału w postępowaniu), analiza ofert pod względem merytorycznym (zgodność ofert z przedmiotem zamówienia), powiązania kapitałowe wykonawców, wzywanie oferentów do uzupełnienia<text:s/><text:line-break/>i wyjaśnienia oświadczeń i dokumentów, wyjaśnienia dotyczące złożonych ofert, dopuszczalność poprawiania ofert przez zamawiającego, badanie pod kątem wyjaśnienia ceny wskazanej w ofercie (rażąco niska cena lub koszt), prawidłowość wykluczenia wykonawców i odrzucenie ofert, zastosowanie przyjętych kryteriów oceny ofert przy rozstrzygnięciu przetargu.</text:p>
        </text:list-item>
        <text:list-item>
          <text:p text:style-name="P53">Analiza możliwości wystąpienia zmowy przetargowej/porozumienia ograniczającego konkurencję.</text:p>
        </text:list-item>
        <text:list-item>
          <text:p text:style-name="P54">Analiza postępowania Zamawiającego prowadzona pod kątem niedozwolonej negocjacji treści oferty.</text:p>
        </text:list-item>
        <text:list-item>
          <text:p text:style-name="P55">Realizacja obowiązków informacyjnych zamawiającego po wyborze oferty wraz z ich publikacją.</text:p>
        </text:list-item>
        <text:list-item>
          <text:p text:style-name="P56">Wybór oferty najkorzystniejszej.</text:p>
        </text:list-item>
        <text:list-item>
          <text:p text:style-name="P57">Wniesienie środków ochrony prawnej (odwołań) i ich rozstrzygnięcie, w tym m.in. uwzględnienie/nieuwzględnienie zarzutów zawartych w odwołaniu, powtórzenie czynności przez zamawiającego.<text:s/></text:p>
        </text:list-item>
        <text:list-item>
          <text:p text:style-name="P58">Forma i termin zawarcia umowy w postępowaniu oraz okres jej obowiązywania,<text:line-break/>z uwzględnieniem sytuacji zawarcia umowy przed ogłoszeniem orzeczenia przez KIO.</text:p>
        </text:list-item>
        <text:list-item>
          <text:p text:style-name="P59">Tożsamość zawartej umowy ze złożoną ofertą.<text:s/></text:p>
        </text:list-item>
        <text:list-item>
          <text:p text:style-name="P60">Właściwe udokumentowanie przebiegu postępowania.</text:p>
        </text:list-item>
        <text:list-item>
          <text:p text:style-name="P61">Legalność dokonywania zmian w umowie z wykonawcą zgodnie z ustawą pzp<text:s/><text:line-break/>i określonymi przez zamawiającego przesłankami (np. wydłużenie terminu wykonania przedmiotu zamówienia, zmiana podwykonawcy, zmiana podmiotu trzeciego udostępniającego zasoby, zmiana osób sprawujących funkcje techniczne, zakres robót budowlanych wykonywanych przez podmiot trzeci, do realizacji<text:s/>których zdolności są wymagane,<text:s/>itp.)</text:p>
        </text:list-item>
        <text:list-item>
          <text:p text:style-name="P62">Analiza wyników kontroli innych organów.</text:p>
        </text:list-item>
      </text:list>
      <text:p text:style-name="P63"/>
      <text:p text:style-name="P64"><text:span text:style-name="T65">Zakres dokumentów, które Instytucja Zarządzająca</text:span><text:span text:style-name="T66"><text:s/></text:span><text:span text:style-name="T67">Programem<text:s/></text:span><text:span text:style-name="T68">Fundusze Europejskie dla Podlaskiego 2021-2027</text:span><text:span text:style-name="T69"><text:s/></text:span><text:span text:style-name="T70">może żądać od Zamawiającego</text:span><text:span text:style-name="T71"><text:note text:note-class="footnote" text:id="_ftn1"><text:note-citation>2</text:note-citation><text:note-body><text:p text:style-name="P72"><text:span text:style-name="T73"><text:s/>Zgodnie z art. 2</text:span><text:span text:style-name="T74">5</text:span><text:span text:style-name="T75"><text:s/>ust.<text:s/></text:span><text:span text:style-name="T76">9</text:span><text:span text:style-name="T77"><text:s/>ustawy z dnia<text:s/></text:span><text:span text:style-name="T78">28 kwietnia 2022<text:s/></text:span><text:span text:style-name="T79">r.<text:s/></text:span><text:span text:style-name="T80">o zasadach realizacji zadań finansowanych ze środków europejskich w perspektywie finansowej 2021-2027<text:s/></text:span><text:span text:style-name="T81">(Dz. U. z 202</text:span><text:span text:style-name="T82">2</text:span><text:span text:style-name="T83"><text:s/></text:span><text:span text:style-name="T84">r. poz.<text:s/></text:span><text:span text:style-name="T85">1079 z późn. zm.</text:span><text:span text:style-name="T86">) Instytucja Zarządzająca jako organ kontroli może żądać jeszcze innych dokumentów, jeżeli jest to konieczne do stwierdzenia kwalifikowalności wydatków. <text:s text:c="129"/></text:span></text:p></text:note-body></text:note></text:span><text:span text:style-name="T87">.<text:s/></text:span></text:p>
      <text:p text:style-name="P88"/>
      <text:list text:style-name="LFO3" text:continue-numbering="true">
        <text:list-item>
          <text:p text:style-name="P89">Plan zamówień publicznych.</text:p>
        </text:list-item>
        <text:list-item>
          <text:p text:style-name="P90">Analiza potrzeb i wymagań (jeżeli dotyczy).</text:p>
        </text:list-item>
        <text:list-item>
          <text:p text:style-name="P91">Dokumentacja z czynności ustalenia wartości szacunkowej zamówienia,<text:s/>określenia<text:s/><text:line-break/>i opisu<text:s/>przedmiotu zamówienia poddanego kontroli.</text:p>
        </text:list-item>
        <text:list-item>
          <text:p text:style-name="P92"><text:span text:style-name="T93">Uzasadnienie wyboru trybu<text:s/></text:span><text:span text:style-name="T94">(jeżeli dotyczy).</text:span></text:p>
        </text:list-item>
        <text:list-item>
          <text:p text:style-name="P95">Specyfikacja warunków zamówienia<text:s/>wraz z załącznikami oraz inne dokumenty zawierające informacje niezbędne do przeprowadzenia badanego postępowania.</text:p>
        </text:list-item>
        <text:list-item>
          <text:p text:style-name="P96">Treść zapytań do specyfikacji warunków zamówienia<text:s/>lub dokumentów zamówienia <text:s/>przekazywanych przez Wykonawców wraz z udzielonymi odpowiedziami przez Zamawiającego (w tym dowodami upublicznienia odpowiedzi na pytania oraz dowodami zmian/sprostowań treści ogłoszenia o zamówieniu).</text:p>
        </text:list-item>
        <text:list-item>
          <text:p text:style-name="P97">Ogłoszenia (ogłoszenia o zmianie), zaproszenia, wezwania, żądania, zawiadomienia<text:s/><text:line-break/>i informacje sporządzane przez zamawiającego w weryfikowanym postępowaniu<text:s/><text:soft-page-break/>(zarówno podlegające publikacji, jak i kierowane bezpośrednio do wykonawców lub właściwych organów).</text:p>
        </text:list-item>
        <text:list-item>
          <text:p text:style-name="P98">Dowody zamieszczenia określonych dokumentów na stronie internetowej prowadzonego postępowania lub na stronie zamawiającego,<text:s/>jeśli Pzp tego wymaga.<text:s/></text:p>
        </text:list-item>
        <text:list-item>
          <text:p text:style-name="P99">Potwierdzenie wniesienia wadium.</text:p>
        </text:list-item>
        <text:list-item>
          <text:p text:style-name="P100">Potwierdzenie wpływu ofert.</text:p>
        </text:list-item>
        <text:list-item>
          <text:p text:style-name="P101">Oferty wykonawców w postępowaniu oraz oświadczenia i dokumenty mające potwierdzać<text:s/>kryteria zamówienia, zgodność z przedmiotem zamówienia,<text:s/>spełnianie przez wykonawców warunków<text:s/>udziału w badanym postępowaniu.</text:p>
        </text:list-item>
        <text:list-item>
          <text:p text:style-name="P102">Korespondencja prowadzona pomiędzy zamawiającym a wykonawcami.</text:p>
        </text:list-item>
        <text:list-item>
          <text:p text:style-name="P103">Oświadczenie o przynależności lub braku przynależności do tej samej grupy kapitałowej.</text:p>
        </text:list-item>
        <text:list-item>
          <text:p text:style-name="P104">Zawiadomienie o wyborze najkorzystniejszej oferty - dokumenty potwierdzające wysłanie zawiadomienia do wykonawców wraz z dowodem zamieszczenia na stronie internetowej.<text:s/></text:p>
        </text:list-item>
        <text:list-item>
          <text:p text:style-name="P105">Dokumentacja związana ze środkami ochrony prawnej.</text:p>
        </text:list-item>
        <text:list-item>
          <text:p text:style-name="P106">Protokół postępowania o zamówienie publiczne.</text:p>
        </text:list-item>
        <text:list-item>
          <text:p text:style-name="P107">Dokumenty określające organizację, skład, tryb pracy oraz zakres obowiązków członków komisji przetargowej oraz innych osób, którym powierzono wykonywanie czynności w zakresie udzielenia zamówienia publicznego objętego kontrolą, a także oświadczenia składane przez osoby wykonujące czynności w postępowaniu.</text:p>
        </text:list-item>
        <text:list-item>
          <text:p text:style-name="P108">Umowa/-y<text:s/>z wykonawcą/-ami<text:s/>podpisane w ramach przeprowadzonego zamówienia (dodatkowo umowy z podwykonawcami - jeśli dotyczy),</text:p>
        </text:list-item>
        <text:list-item>
          <text:p text:style-name="P109">Aneksy do umowy z wykonawcą wraz dokumentami uzasadniającymi wprowadzane zmiany (np. wnioski wykonawcy dot. wprowadzonej zmiany,<text:s/>notatki służbowe,<text:s/>protokoły konieczności, wyciąg z dziennika budowy, potwierdzenia doświadczenia<text:s/><text:line-break/>i usprawnień osób pełniących<text:s/>funkcje techniczne, jeżeli nastąpiła ich zmiana).<text:s/></text:p>
        </text:list-item>
        <text:list-item>
          <text:p text:style-name="P110">Ogłoszenie o zmianie umowy (jeżeli dotyczy).</text:p>
        </text:list-item>
        <text:list-item>
          <text:p text:style-name="P111">W przypadku postępowania prowadzonego w trybie przetargu ograniczonego także:</text:p>
        </text:list-item>
      </text:list>
      <text:list text:style-name="LFO4" text:continue-numbering="true">
        <text:list-item>
          <text:p text:style-name="P112">wnioski o dopuszczenie do udziału w postępowaniu;</text:p>
        </text:list-item>
        <text:list-item>
          <text:p text:style-name="P113">informację o wynikach oceny spełniania warunków;</text:p>
        </text:list-item>
        <text:list-item>
          <text:p text:style-name="P114">zaproszenie do składania ofert.</text:p>
        </text:list-item>
      </text:list>
      <text:list text:style-name="LFO3" text:continue-numbering="true">
        <text:list-item>
          <text:p text:style-name="P115">W przypadku postępowania prowadzonego w trybie negocjacji z ogłoszeniem także:</text:p>
        </text:list-item>
      </text:list>
      <text:list text:style-name="LFO5" text:continue-numbering="true">
        <text:list-item>
          <text:p text:style-name="P116">wnioski o dopuszczenie do udziału w postępowaniu;</text:p>
        </text:list-item>
        <text:list-item>
          <text:p text:style-name="P117">informację o wynikach oceny spełniania warunków;</text:p>
        </text:list-item>
        <text:list-item>
          <text:p text:style-name="P118">zaproszenie do składania ofert wstępnych;</text:p>
        </text:list-item>
        <text:list-item>
          <text:p text:style-name="P119">oferty wstępne;</text:p>
        </text:list-item>
        <text:list-item>
          <text:p text:style-name="P120">zaproszenie do negocjacji;</text:p>
        </text:list-item>
        <text:list-item>
          <text:p text:style-name="P121">protokół z negocjacji (jeśli sporządzono);</text:p>
        </text:list-item>
        <text:list-item>
          <text:p text:style-name="P122">zaproszenie do składania ofert ostatecznych.</text:p>
        </text:list-item>
      </text:list>
      <text:list text:style-name="LFO3" text:continue-numbering="true">
        <text:list-item>
          <text:p text:style-name="P123">W przypadku postępowania prowadzonego w trybie dialogu konkurencyjnego także:</text:p>
        </text:list-item>
      </text:list>
      <text:list text:style-name="LFO6" text:continue-numbering="true">
        <text:list-item>
          <text:p text:style-name="P124">wnioski o dopuszczenie do udziału w postępowaniu;</text:p>
        </text:list-item>
        <text:list-item>
          <text:p text:style-name="P125">informację o wynikach oceny spełniania warunków;</text:p>
        </text:list-item>
        <text:list-item>
          <text:p text:style-name="P126">zaproszenie do dialogu wykonawców;</text:p>
        </text:list-item>
        <text:list-item>
          <text:p text:style-name="P127">protokół z dialogu (jeśli sporządzono);</text:p>
        </text:list-item>
        <text:list-item>
          <text:p text:style-name="P128">zaproszenie do składania ofert.</text:p>
        </text:list-item>
      </text:list>
      <text:list text:style-name="LFO3" text:continue-numbering="true">
        <text:list-item>
          <text:p text:style-name="P129">W przypadku postępowania prowadzonego w trybie negocjacji bez ogłoszenia także:</text:p>
        </text:list-item>
      </text:list>
      <text:list text:style-name="LFO7" text:continue-numbering="true">
        <text:list-item>
          <text:p text:style-name="P130">ogłoszenie o zamiarze zawarcia umowy – jeśli zostało przekazane;</text:p>
        </text:list-item>
        <text:list-item>
          <text:p text:style-name="P131">zaproszenie do negocjacji;</text:p>
        </text:list-item>
        <text:list-item>
          <text:p text:style-name="P132">protokół z negocjacji (jeśli sporządzono);</text:p>
        </text:list-item>
        <text:list-item>
          <text:p text:style-name="P133">zaproszenie do składania ofert.</text:p>
        </text:list-item>
      </text:list>
      <text:list text:style-name="LFO3" text:continue-numbering="true">
        <text:list-item>
          <text:p text:style-name="P134">W przypadku postępowania prowadzonego w trybie zamówienia z wolnej ręki także:</text:p>
        </text:list-item>
      </text:list>
      <text:soft-page-break/>
      <text:list text:style-name="LFO8" text:continue-numbering="true">
        <text:list-item>
          <text:p text:style-name="P135">ogłoszenie o zamiarze zawarcia umowy – jeśli zostało przekazane;</text:p>
        </text:list-item>
        <text:list-item>
          <text:p text:style-name="P136">zaproszenie do negocjacji;</text:p>
        </text:list-item>
        <text:list-item>
          <text:p text:style-name="P137">protokół z negocjacji (jeśli sporządzono).</text:p>
        </text:list-item>
      </text:list>
      <text:list text:style-name="LFO3" text:continue-numbering="true">
        <text:list-item>
          <text:p text:style-name="P138">W przypadku postępowania prowadzonego w trybie partnerstwa innowacyjnego także:</text:p>
        </text:list-item>
      </text:list>
      <text:list text:style-name="LFO9" text:continue-numbering="true">
        <text:list-item>
          <text:p text:style-name="P139">wnioski o dopuszczenie do udziału w postępowaniu;</text:p>
        </text:list-item>
        <text:list-item>
          <text:p text:style-name="P140">informację o wynikach oceny spełniania warunków;</text:p>
        </text:list-item>
        <text:list-item>
          <text:p text:style-name="P141">zaproszenie do składania ofert wstępnych;</text:p>
        </text:list-item>
        <text:list-item>
          <text:p text:style-name="P142">oferty wstępne;</text:p>
        </text:list-item>
        <text:list-item>
          <text:p text:style-name="P143">zaproszenie do negocjacji;</text:p>
        </text:list-item>
        <text:list-item>
          <text:p text:style-name="P144">protokół z negocjacji (jeśli sporządzono);</text:p>
        </text:list-item>
        <text:list-item>
          <text:p text:style-name="P145">zaproszenie do składania ofert.</text:p>
        </text:list-item>
      </text:list>
      <text:list text:style-name="LFO3" text:continue-numbering="true">
        <text:list-item>
          <text:p text:style-name="P146">Inne dokumenty związane z kontrolowaną procedurą przetargową.</text:p>
        </text:list-item>
      </text:list>
      <text:p text:style-name="P147"/>
      <text:list text:style-name="LFO1" text:continue-numbering="true">
        <text:list-item>
          <text:p text:style-name="P148"><text:span text:style-name="T149">Informacja <text:s/>Zamawiającego o przeprowadzonej kontroli udzielenia zamówienia<text:s/></text:span><text:span text:style-name="T150">przez Prezesa Urzędu Zamówień lub inny organ kontroli</text:span><text:span text:style-name="T151"><text:tab/></text:span></text:p>
        </text:list-item>
      </text:list>
      <text:p text:style-name="P152"/>
      <text:p text:style-name="P153">Na podstawie art. 597 ust. 4 ustawy Pzp Zamawiający zobowiązany jest do przekazania wraz z przesłaną do weryfikacji dokumentacją z postępowania wyników kontroli zamówienia publicznego przeprowadzonej przez Prezesa Urzędu<text:s/>Zamówień Publicznych lub inne<text:s/>instytucje<text:s/>zewnętrzne.<text:s/></text:p>
      <text:p text:style-name="P154"/>
      <text:p text:style-name="P155"/>
      <text:p text:style-name="P156"/>
      <text:p text:style-name="P15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ny" style:display-name="Normalny" style:family="paragraph">
      <style:paragraph-properties fo:margin-bottom="0.1388in" fo:line-height="115%"/>
      <style:text-properties style:font-name="Calibri" style:font-name-asian="Calibri" style:font-name-complex="Times New Roman" style:letter-kerning="false"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Calibri Light" style:font-name-asian="Times New Roman" style:font-name-complex="Times New Roman" fo:color="#2F5496" style:letter-kerning="false" fo:font-size="13pt" style:font-size-asian="13pt" style:font-size-complex="13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Calibri" style:font-name-complex="Times New Roman"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lipczuk Justyna</meta:initial-creator>
    <dc:creator>Pilipczuk Justyna</dc:creator>
    <meta:creation-date>2025-01-08T11:04:00Z</meta:creation-date>
    <dc:date>2025-01-08T15:09:00Z</dc:date>
    <meta:print-date>2025-01-08T14:20:00Z</meta:print-date>
    <meta:template xlink:href="Normal" xlink:type="simple"/>
    <meta:editing-cycles>1</meta:editing-cycles>
    <meta:editing-duration>PT7260S</meta:editing-duration>
    <meta:document-statistic meta:page-count="5" meta:paragraph-count="25" meta:word-count="1859" meta:character-count="12991" meta:row-count="92" meta:non-whitespace-character-count="11157"/>
  </office:meta>
</office:document-meta>
</file>