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24cm" fo:margin-left="-0.118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3.062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763cm"/>
    </style:style>
    <style:style style:name="Tabela1.F" style:family="table-column">
      <style:table-column-properties style:column-width="4.445cm"/>
    </style:style>
    <style:style style:name="Tabela1.G" style:family="table-column">
      <style:table-column-properties style:column-width="3.81cm"/>
    </style:style>
    <style:style style:name="Tabela1.H" style:family="table-column">
      <style:table-column-properties style:column-width="3.889cm"/>
    </style:style>
    <style:style style:name="Tabela1.1" style:family="table-row">
      <style:table-row-properties style:min-row-height="0.82cm" style:keep-together="true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="0cm" fo:border="0.035cm solid #000000" style:writing-mode="lr-tb"/>
    </style:style>
    <style:style style:name="Tabela1.2" style:family="table-row">
      <style:table-row-properties style:min-row-height="0.847cm" style:keep-together="true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7.463cm" fo:margin-right="0cm" fo:text-align="center" style:justify-single-word="false" fo:text-indent="0cm" style:auto-text-indent="false"/>
    </style:style>
    <style:style style:name="P8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ZÓR ZGŁOSZENIA PRZEZ WÓJTA OSÓB DO SKŁADU OBWODOWEJ KOMISJI DO SPRAW REFERENDUM<text:line-break/><text:line-break/></text:span>(pieczęć nagłówkowa)<text:tab/><text:tab/><text:tab/><text:tab/><text:tab/><text:tab/><text:tab/>(data)</text:p>
      <text:p text:style-name="P2"/>
      <text:p text:style-name="P2"><text:line-break/><text:span text:style-name="T1">W związku z zarządzeniem na dzień 20 maja 2007 r. referendum wojewódzkiego w sprawie przebiegu obwodnicy Augustowa zgłaszam do składu obwodowych komisji do spraw referendum, tworzonych na terenie gminy/miasta ……………., niżej wymienione osoby</text:span>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Nr OKR</text:p>
          </table:table-cell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an/Pani</text:p>
          </table:table-cell>
          <table:table-cell table:style-name="Tabela1.A1" office:value-type="string">
            <text:p text:style-name="P3">Imię (imiona)</text:p>
          </table:table-cell>
          <table:table-cell table:style-name="Tabela1.A1" office:value-type="string">
            <text:p text:style-name="P3">Nazwisko</text:p>
          </table:table-cell>
          <table:table-cell table:style-name="Tabela1.A1" office:value-type="string">
            <text:p text:style-name="P4"><text:span text:style-name="T1">Adres: <text:s text:c="18"/>miejscowość, ulica, nr</text:span></text:p>
          </table:table-cell>
          <table:table-cell table:style-name="Tabela1.A1" office:value-type="string">
            <text:p text:style-name="P3">PESEL</text:p>
          </table:table-cell>
          <table:table-cell table:style-name="Tabela1.H1" office:value-type="string">
            <text:p text:style-name="P3">TEL. kontaktowy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</table:table>
      <text:p text:style-name="Standard"/>
      <text:p text:style-name="Standard"/>
      <text:p text:style-name="P6">W załączeniu przekazuję zgodę ww osób na powołanie do składu obwodowej komisji do spraw referendum.</text:p>
      <text:p text:style-name="P7"/>
      <text:p text:style-name="P7"/>
      <text:p text:style-name="P7">podpis</text:p>
      <text:p text:style-name="P7">(pieczęć podpisowa)</text:p>
      <text:p text:style-name="Standard"/>
      <text:p text:style-name="P8">UWAGA:</text:p>
      <text:p text:style-name="P8">Wypełniając tabelę w programie WORD nie używać ENTE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WZÓR ZGŁOSZENIA PRZEZ WÓJTA OSÓB DO SKŁADU OBWODOWEJ KOMISJI DO</dc:title>
    <meta:initial-creator>Administrator</meta:initial-creator>
    <meta:creation-date>2007-04-25T10:14:00</meta:creation-date>
    <dc:creator>Administrator</dc:creator>
    <dc:date>2007-04-25T10:14:00</dc:date>
    <meta:print-date>2007-04-18T09:50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90" meta:character-count="644"/>
  </office:meta>
</office:document-meta>
</file>